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Odlomakpopisa" style:list-style-name="LFO1" style:family="paragraph"/>
    <style:style style:name="P5" style:parent-style-name="Odlomakpopisa" style:list-style-name="LFO1" style:family="paragraph"/>
    <style:style style:name="P6" style:parent-style-name="Odlomakpopisa" style:list-style-name="LFO1" style:family="paragraph"/>
    <style:style style:name="P7" style:parent-style-name="Normal" style:family="paragraph">
      <style:paragraph-properties>
        <style:tab-stops>
          <style:tab-stop style:type="left" style:position="4.3541in"/>
        </style:tab-stops>
      </style:paragraph-properties>
    </style:style>
  </office:automatic-styles>
  <office:body>
    <office:text text:use-soft-page-breaks="true">
      <text:p text:style-name="P1">ZAHTJEV ZA SUFINANCIRANJE RADNIH BILJEŽNICA I ŠKOLSKE OPREME ZA NASTAVNU GODINU 2019./2020.<text:s/></text:p>
      <text:p text:style-name="Normal"/>
      <text:p text:style-name="P3">OSNOVNA ŠKOLA __________________________________________________</text:p>
      <text:p text:style-name="Normal">IME I PREZIME<text:s/>RODITELJA/SKRBNIKA PODNOSITELJA ZAHTJEVA<text:s/></text:p>
      <text:p text:style-name="Normal">______________________________________________________________________________</text:p>
      <text:p text:style-name="Normal"/>
      <text:p text:style-name="Normal">IME <text:s/>PREZIME DRUGOG RODITELJA/SKRBNIKA</text:p>
      <text:p text:style-name="Normal">_______________________________________________________________________________</text:p>
      <text:p text:style-name="Normal">OIB PODNOSITELJA <text:s/>ZAHTJEVA <text:s/>______________________________________________________</text:p>
      <text:p text:style-name="Normal">PREBIVALIŠTE (ADRESA) PODNOSITELJA________________________________________________</text:p>
      <text:p text:style-name="Normal"><text:s text:c="2"/></text:p>
      <text:list text:style-name="LFO1" text:continue-numbering="true">
        <text:list-item>
          <text:p text:style-name="P4">UČENIK/CA __________________________________<text:s/></text:p>
        </text:list-item>
      </text:list>
      <text:p text:style-name="Normal"><text:s text:c="14"/>RAZRED <text:s/>_______</text:p>
      <text:p text:style-name="Normal"/>
      <text:list text:style-name="LFO1" text:continue-numbering="true">
        <text:list-item>
          <text:p text:style-name="P5">UČENIK/CA __________________________________<text:s/></text:p>
        </text:list-item>
      </text:list>
      <text:p text:style-name="Normal"><text:s text:c="14"/>RAZRED <text:s text:c="7"/>________</text:p>
      <text:p text:style-name="Normal"/>
      <text:list text:style-name="LFO1" text:continue-numbering="true">
        <text:list-item>
          <text:p text:style-name="P6">UČENIK/CA __________________________________<text:s/></text:p>
        </text:list-item>
      </text:list>
      <text:p text:style-name="Normal"><text:s text:c="14"/>RAZRED <text:s/>_______</text:p>
      <text:p text:style-name="Normal"/>
      <text:p text:style-name="Normal"/>
      <text:p text:style-name="Normal"><text:s text:c="105"/></text:p>
      <text:p text:style-name="Normal">___________________________ <text:s text:c="45"/>____________________________</text:p>
      <text:p text:style-name="P7"><text:s text:c="18"/>Datum<text:tab/>Pot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 draw:luminance="50%" draw:contrast="12%"/>
    </style:style>
  </office:automatic-styles>
  <office:master-styles>
    <style:master-page style:name="MP0" style:page-layout-name="PL0">
      <style:header>
        <text:p text:style-name="Zaglavlje"/>
        <text:p text:style-name="Zaglavlje"><text:s text:c="37"/><text:span text:style-name="T2"><draw:frame draw:style-name="a0" draw:name="Slika 2" text:anchor-type="as-char" svg:x="0in" svg:y="0in" svg:width="3.51042in" svg:height="2.08333in" style:rel-width="scale" style:rel-height="scale"><draw:image xlink:href="media/image1.png" xlink:type="simple" xlink:show="embed" xlink:actuate="onLoad"/><svg:title/><svg:desc/></draw:frame></text:span></text:p>
        <text:p text:style-name="Zaglavlje"><text:s text:c="3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hnološki Park</meta:initial-creator>
    <dc:creator>Tehnološki Park</dc:creator>
    <meta:creation-date>2019-03-04T13:33:00Z</meta:creation-date>
    <dc:date>2019-04-26T09:38:00Z</dc:date>
    <meta:print-date>2018-05-03T11:45:00Z</meta:print-date>
    <meta:template xlink:href="Normal" xlink:type="simple"/>
    <meta:editing-cycles>8</meta:editing-cycles>
    <meta:editing-duration>PT180S</meta:editing-duration>
    <meta:document-statistic meta:page-count="1" meta:paragraph-count="2" meta:word-count="158" meta:character-count="1059" meta:row-count="7" meta:non-whitespace-character-count="903"/>
  </office:meta>
</office:document-meta>
</file>