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5"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6"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7"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8" style:parent-style-name="Naglašencitat" style:family="paragraph">
      <style:text-properties style:font-name="Times New Roman" style:font-name-complex="Times New Roman" fo:font-style="normal" style:font-style-asian="normal" fo:color="#000000"/>
    </style:style>
    <style:style style:name="P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7"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28"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2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0" style:parent-style-name="TOCNaslov" style:family="paragraph">
      <style:text-properties style:font-name="Times New Roman" style:font-name-complex="Times New Roman" fo:font-weight="bold" style:font-weight-asian="bold" style:font-weight-complex="bold" fo:color="#000000"/>
    </style:style>
    <style:style style:name="P31" style:parent-style-name="TOCNaslov" style:family="paragraph">
      <style:text-properties style:font-name="Times New Roman" style:font-name-complex="Times New Roman" fo:font-weight="bold" style:font-weight-asian="bold" style:font-weight-complex="bold" fo:color="#000000"/>
    </style:style>
    <style:style style:name="P32" style:parent-style-name="Sadržaj1" style:family="paragraph">
      <style:paragraph-properties>
        <style:tab-stops>
          <style:tab-stop style:type="right" style:leader-style="dotted" style:leader-text="." style:position="6.293in"/>
        </style:tab-stops>
      </style:paragraph-properties>
    </style:style>
    <style:style style:name="T33" style:parent-style-name="Hiperveza" style:family="text">
      <style:text-properties style:font-name="Times New Roman" style:font-name-complex="Times New Roman" fo:font-weight="bold" style:font-weight-asian="bold" style:font-weight-complex="bold"/>
    </style:style>
    <style:style style:name="P34" style:parent-style-name="Sadržaj2" style:family="paragraph">
      <style:paragraph-properties>
        <style:tab-stops>
          <style:tab-stop style:type="right" style:leader-style="dotted" style:leader-text="." style:position="6.1402in"/>
        </style:tab-stops>
      </style:paragraph-properties>
    </style:style>
    <style:style style:name="T35" style:parent-style-name="Hiperveza" style:family="text">
      <style:text-properties style:font-name="Times New Roman" style:font-name-complex="Times New Roman"/>
    </style:style>
    <style:style style:name="P36" style:parent-style-name="Sadržaj2" style:family="paragraph">
      <style:paragraph-properties>
        <style:tab-stops>
          <style:tab-stop style:type="right" style:leader-style="dotted" style:leader-text="." style:position="6.1402in"/>
        </style:tab-stops>
      </style:paragraph-properties>
    </style:style>
    <style:style style:name="T37" style:parent-style-name="Hiperveza" style:family="text">
      <style:text-properties style:font-name="Times New Roman" style:font-name-complex="Times New Roman"/>
    </style:style>
    <style:style style:name="P38" style:parent-style-name="Sadržaj2" style:family="paragraph">
      <style:paragraph-properties>
        <style:tab-stops>
          <style:tab-stop style:type="right" style:leader-style="dotted" style:leader-text="." style:position="6.1402in"/>
        </style:tab-stops>
      </style:paragraph-properties>
    </style:style>
    <style:style style:name="T39" style:parent-style-name="Hiperveza" style:family="text">
      <style:text-properties style:font-name="Times New Roman" style:font-name-complex="Times New Roman"/>
    </style:style>
    <style:style style:name="P40" style:parent-style-name="Sadržaj2" style:family="paragraph">
      <style:paragraph-properties>
        <style:tab-stops>
          <style:tab-stop style:type="right" style:leader-style="dotted" style:leader-text="." style:position="6.1402in"/>
        </style:tab-stops>
      </style:paragraph-properties>
    </style:style>
    <style:style style:name="T41" style:parent-style-name="Hiperveza" style:family="text">
      <style:text-properties style:font-name="Times New Roman" style:font-name-complex="Times New Roman"/>
    </style:style>
    <style:style style:name="P42" style:parent-style-name="Sadržaj1" style:family="paragraph">
      <style:paragraph-properties>
        <style:tab-stops>
          <style:tab-stop style:type="right" style:leader-style="dotted" style:leader-text="." style:position="6.293in"/>
        </style:tab-stops>
      </style:paragraph-properties>
    </style:style>
    <style:style style:name="T43" style:parent-style-name="Hiperveza" style:family="text">
      <style:text-properties style:font-name="Times New Roman" style:font-name-complex="Times New Roman" fo:font-weight="bold" style:font-weight-asian="bold" style:font-weight-complex="bold"/>
    </style:style>
    <style:style style:name="P44" style:parent-style-name="Sadržaj2" style:family="paragraph">
      <style:paragraph-properties>
        <style:tab-stops>
          <style:tab-stop style:type="right" style:leader-style="dotted" style:leader-text="." style:position="6.1402in"/>
        </style:tab-stops>
      </style:paragraph-properties>
    </style:style>
    <style:style style:name="T45" style:parent-style-name="Hiperveza" style:family="text">
      <style:text-properties style:font-name="Times New Roman" style:font-name-complex="Times New Roman"/>
    </style:style>
    <style:style style:name="P46" style:parent-style-name="Sadržaj2" style:family="paragraph">
      <style:paragraph-properties>
        <style:tab-stops>
          <style:tab-stop style:type="right" style:leader-style="dotted" style:leader-text="." style:position="6.1402in"/>
        </style:tab-stops>
      </style:paragraph-properties>
    </style:style>
    <style:style style:name="T47" style:parent-style-name="Hiperveza" style:family="text">
      <style:text-properties style:font-name="Times New Roman" style:font-name-complex="Times New Roman"/>
    </style:style>
    <style:style style:name="P48" style:parent-style-name="Sadržaj2" style:family="paragraph">
      <style:paragraph-properties>
        <style:tab-stops>
          <style:tab-stop style:type="right" style:leader-style="dotted" style:leader-text="." style:position="6.1402in"/>
        </style:tab-stops>
      </style:paragraph-properties>
    </style:style>
    <style:style style:name="T49" style:parent-style-name="Hiperveza" style:family="text">
      <style:text-properties style:font-name="Times New Roman" style:font-name-complex="Times New Roman"/>
    </style:style>
    <style:style style:name="P50" style:parent-style-name="Sadržaj2" style:family="paragraph">
      <style:paragraph-properties>
        <style:tab-stops>
          <style:tab-stop style:type="right" style:leader-style="dotted" style:leader-text="." style:position="6.1402in"/>
        </style:tab-stops>
      </style:paragraph-properties>
    </style:style>
    <style:style style:name="T51" style:parent-style-name="Hiperveza" style:family="text">
      <style:text-properties style:font-name="Times New Roman" style:font-name-complex="Times New Roman"/>
    </style:style>
    <style:style style:name="P52" style:parent-style-name="Sadržaj2" style:family="paragraph">
      <style:paragraph-properties>
        <style:tab-stops>
          <style:tab-stop style:type="right" style:leader-style="dotted" style:leader-text="." style:position="6.1402in"/>
        </style:tab-stops>
      </style:paragraph-properties>
    </style:style>
    <style:style style:name="T53" style:parent-style-name="Hiperveza" style:family="text">
      <style:text-properties style:font-name="Times New Roman" style:font-name-complex="Times New Roman"/>
    </style:style>
    <style:style style:name="P54" style:parent-style-name="Sadržaj2" style:family="paragraph">
      <style:paragraph-properties>
        <style:tab-stops>
          <style:tab-stop style:type="right" style:leader-style="dotted" style:leader-text="." style:position="6.1402in"/>
        </style:tab-stops>
      </style:paragraph-properties>
    </style:style>
    <style:style style:name="T55" style:parent-style-name="Hiperveza" style:family="text">
      <style:text-properties style:font-name="Times New Roman" style:font-name-complex="Times New Roman"/>
    </style:style>
    <style:style style:name="P56" style:parent-style-name="Sadržaj2" style:family="paragraph">
      <style:paragraph-properties>
        <style:tab-stops>
          <style:tab-stop style:type="right" style:leader-style="dotted" style:leader-text="." style:position="6.1402in"/>
        </style:tab-stops>
      </style:paragraph-properties>
    </style:style>
    <style:style style:name="T57" style:parent-style-name="Hiperveza" style:family="text">
      <style:text-properties style:font-name="Times New Roman" style:font-name-complex="Times New Roman"/>
    </style:style>
    <style:style style:name="P58" style:parent-style-name="Sadržaj1" style:family="paragraph">
      <style:paragraph-properties>
        <style:tab-stops>
          <style:tab-stop style:type="right" style:leader-style="dotted" style:leader-text="." style:position="6.293in"/>
        </style:tab-stops>
      </style:paragraph-properties>
    </style:style>
    <style:style style:name="T59" style:parent-style-name="Hiperveza" style:family="text">
      <style:text-properties style:font-name="Times New Roman" style:font-name-complex="Times New Roman" fo:font-weight="bold" style:font-weight-asian="bold" style:font-weight-complex="bold"/>
    </style:style>
    <style:style style:name="P60" style:parent-style-name="Sadržaj2" style:family="paragraph">
      <style:paragraph-properties>
        <style:tab-stops>
          <style:tab-stop style:type="right" style:leader-style="dotted" style:leader-text="." style:position="6.1402in"/>
        </style:tab-stops>
      </style:paragraph-properties>
    </style:style>
    <style:style style:name="T61" style:parent-style-name="Hiperveza" style:family="text">
      <style:text-properties style:font-name="Times New Roman" style:font-name-complex="Times New Roman"/>
    </style:style>
    <style:style style:name="P62" style:parent-style-name="Sadržaj2" style:family="paragraph">
      <style:paragraph-properties>
        <style:tab-stops>
          <style:tab-stop style:type="right" style:leader-style="dotted" style:leader-text="." style:position="6.1402in"/>
        </style:tab-stops>
      </style:paragraph-properties>
    </style:style>
    <style:style style:name="T63" style:parent-style-name="Hiperveza" style:family="text">
      <style:text-properties style:font-name="Times New Roman" style:font-name-complex="Times New Roman"/>
    </style:style>
    <style:style style:name="P64" style:parent-style-name="Sadržaj2" style:family="paragraph">
      <style:paragraph-properties>
        <style:tab-stops>
          <style:tab-stop style:type="right" style:leader-style="dotted" style:leader-text="." style:position="6.1402in"/>
        </style:tab-stops>
      </style:paragraph-properties>
    </style:style>
    <style:style style:name="T65" style:parent-style-name="Hiperveza" style:family="text">
      <style:text-properties style:font-name="Times New Roman" style:font-name-complex="Times New Roman"/>
    </style:style>
    <style:style style:name="P66" style:parent-style-name="Sadržaj2" style:family="paragraph">
      <style:paragraph-properties>
        <style:tab-stops>
          <style:tab-stop style:type="right" style:leader-style="dotted" style:leader-text="." style:position="6.1402in"/>
        </style:tab-stops>
      </style:paragraph-properties>
    </style:style>
    <style:style style:name="T67" style:parent-style-name="Hiperveza" style:family="text">
      <style:text-properties style:font-name="Times New Roman" style:font-name-complex="Times New Roman"/>
    </style:style>
    <style:style style:name="P68" style:parent-style-name="Sadržaj2" style:family="paragraph">
      <style:paragraph-properties>
        <style:tab-stops>
          <style:tab-stop style:type="right" style:leader-style="dotted" style:leader-text="." style:position="6.1402in"/>
        </style:tab-stops>
      </style:paragraph-properties>
    </style:style>
    <style:style style:name="T69" style:parent-style-name="Hiperveza" style:family="text">
      <style:text-properties style:font-name="Times New Roman" style:font-name-complex="Times New Roman"/>
    </style:style>
    <style:style style:name="P70" style:parent-style-name="Sadržaj2" style:family="paragraph">
      <style:paragraph-properties>
        <style:tab-stops>
          <style:tab-stop style:type="right" style:leader-style="dotted" style:leader-text="." style:position="6.1402in"/>
        </style:tab-stops>
      </style:paragraph-properties>
    </style:style>
    <style:style style:name="T71" style:parent-style-name="Hiperveza" style:family="text">
      <style:text-properties style:font-name="Times New Roman" style:font-name-complex="Times New Roman"/>
    </style:style>
    <style:style style:name="P72" style:parent-style-name="Sadržaj1" style:family="paragraph">
      <style:paragraph-properties>
        <style:tab-stops>
          <style:tab-stop style:type="right" style:leader-style="dotted" style:leader-text="." style:position="6.293in"/>
        </style:tab-stops>
      </style:paragraph-properties>
    </style:style>
    <style:style style:name="T73" style:parent-style-name="Hiperveza" style:family="text">
      <style:text-properties style:font-name="Times New Roman" style:font-name-complex="Times New Roman" fo:font-weight="bold" style:font-weight-asian="bold" style:font-weight-complex="bold"/>
    </style:style>
    <style:style style:name="P74" style:parent-style-name="Sadržaj2" style:family="paragraph">
      <style:paragraph-properties>
        <style:tab-stops>
          <style:tab-stop style:type="right" style:leader-style="dotted" style:leader-text="." style:position="6.1402in"/>
        </style:tab-stops>
      </style:paragraph-properties>
    </style:style>
    <style:style style:name="T75" style:parent-style-name="Hiperveza" style:family="text">
      <style:text-properties style:font-name="Times New Roman" style:font-name-complex="Times New Roman"/>
    </style:style>
    <style:style style:name="P76" style:parent-style-name="Sadržaj2" style:family="paragraph">
      <style:paragraph-properties>
        <style:tab-stops>
          <style:tab-stop style:type="right" style:leader-style="dotted" style:leader-text="." style:position="6.1402in"/>
        </style:tab-stops>
      </style:paragraph-properties>
    </style:style>
    <style:style style:name="T77" style:parent-style-name="Hiperveza" style:family="text">
      <style:text-properties style:font-name="Times New Roman" style:font-name-complex="Times New Roman"/>
    </style:style>
    <style:style style:name="P78" style:parent-style-name="Sadržaj2" style:family="paragraph">
      <style:paragraph-properties>
        <style:tab-stops>
          <style:tab-stop style:type="right" style:leader-style="dotted" style:leader-text="." style:position="6.1402in"/>
        </style:tab-stops>
      </style:paragraph-properties>
    </style:style>
    <style:style style:name="T79" style:parent-style-name="Hiperveza" style:family="text">
      <style:text-properties style:font-name="Times New Roman" style:font-name-complex="Times New Roman"/>
    </style:style>
    <style:style style:name="P80" style:parent-style-name="Sadržaj2" style:family="paragraph">
      <style:paragraph-properties>
        <style:tab-stops>
          <style:tab-stop style:type="right" style:leader-style="dotted" style:leader-text="." style:position="6.1402in"/>
        </style:tab-stops>
      </style:paragraph-properties>
    </style:style>
    <style:style style:name="T81" style:parent-style-name="Hiperveza" style:family="text">
      <style:text-properties style:font-name="Times New Roman" style:font-name-complex="Times New Roman"/>
    </style:style>
    <style:style style:name="P82" style:parent-style-name="Sadržaj2" style:family="paragraph">
      <style:paragraph-properties>
        <style:tab-stops>
          <style:tab-stop style:type="right" style:leader-style="dotted" style:leader-text="." style:position="6.1402in"/>
        </style:tab-stops>
      </style:paragraph-properties>
    </style:style>
    <style:style style:name="T83" style:parent-style-name="Hiperveza" style:family="text">
      <style:text-properties style:font-name="Times New Roman" style:font-name-complex="Times New Roman"/>
    </style:style>
    <style:style style:name="P84" style:parent-style-name="Sadržaj2" style:family="paragraph">
      <style:paragraph-properties>
        <style:tab-stops>
          <style:tab-stop style:type="right" style:leader-style="dotted" style:leader-text="." style:position="6.1402in"/>
        </style:tab-stops>
      </style:paragraph-properties>
    </style:style>
    <style:style style:name="T85" style:parent-style-name="Hiperveza" style:family="text">
      <style:text-properties style:font-name="Times New Roman" style:font-name-complex="Times New Roman"/>
    </style:style>
    <style:style style:name="P86" style:parent-style-name="Sadržaj1" style:family="paragraph">
      <style:paragraph-properties>
        <style:tab-stops>
          <style:tab-stop style:type="right" style:leader-style="dotted" style:leader-text="." style:position="6.293in"/>
        </style:tab-stops>
      </style:paragraph-properties>
    </style:style>
    <style:style style:name="T87" style:parent-style-name="Hiperveza" style:family="text">
      <style:text-properties style:font-name="Times New Roman" style:font-name-complex="Times New Roman" fo:font-weight="bold" style:font-weight-asian="bold" style:font-weight-complex="bold"/>
    </style:style>
    <style:style style:name="P88" style:parent-style-name="Sadržaj2" style:family="paragraph">
      <style:paragraph-properties>
        <style:tab-stops>
          <style:tab-stop style:type="right" style:leader-style="dotted" style:leader-text="." style:position="6.1402in"/>
        </style:tab-stops>
      </style:paragraph-properties>
    </style:style>
    <style:style style:name="T89" style:parent-style-name="Hiperveza" style:family="text">
      <style:text-properties style:font-name="Times New Roman" style:font-name-complex="Times New Roman"/>
    </style:style>
    <style:style style:name="P90" style:parent-style-name="Sadržaj2" style:family="paragraph">
      <style:paragraph-properties>
        <style:tab-stops>
          <style:tab-stop style:type="right" style:leader-style="dotted" style:leader-text="." style:position="6.1402in"/>
        </style:tab-stops>
      </style:paragraph-properties>
    </style:style>
    <style:style style:name="T91" style:parent-style-name="Hiperveza" style:family="text">
      <style:text-properties style:font-name="Times New Roman" style:font-name-complex="Times New Roman"/>
    </style:style>
    <style:style style:name="T92" style:parent-style-name="Hiperveza" style:family="text">
      <style:text-properties style:font-name="Times New Roman" style:font-name-complex="Times New Roman"/>
    </style:style>
    <style:style style:name="P93" style:parent-style-name="Sadržaj2" style:family="paragraph">
      <style:paragraph-properties>
        <style:tab-stops>
          <style:tab-stop style:type="right" style:leader-style="dotted" style:leader-text="." style:position="6.1402in"/>
        </style:tab-stops>
      </style:paragraph-properties>
    </style:style>
    <style:style style:name="T94" style:parent-style-name="Hiperveza" style:family="text">
      <style:text-properties style:font-name="Times New Roman" style:font-name-complex="Times New Roman"/>
    </style:style>
    <style:style style:name="P95" style:parent-style-name="Normal" style:family="paragraph">
      <style:paragraph-properties>
        <style:tab-stops>
          <style:tab-stop style:type="right" style:leader-style="dotted" style:leader-text="." style:position="6.5319in"/>
        </style:tab-stops>
      </style:paragraph-properties>
    </style:style>
    <style:style style:name="T96" style:parent-style-name="Zadanifontodlomka" style:family="text">
      <style:text-properties style:font-name="Times New Roman" style:font-name-complex="Times New Roman"/>
    </style:style>
    <style:style style:name="P97" style:parent-style-name="Naslov1" style:family="paragraph">
      <style:text-properties style:font-name="Times New Roman" style:font-name-complex="Times New Roman" fo:font-weight="bold" style:font-weight-asian="bold" style:font-weight-complex="bold" fo:color="#000000"/>
    </style:style>
    <style:style style:name="P98"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9"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01" style:parent-style-name="Normal" style:family="paragraph">
      <style:paragraph-properties fo:margin-bottom="0in"/>
    </style:style>
    <style:style style:name="P102" style:parent-style-name="Normal" style:family="paragraph">
      <style:paragraph-properties fo:text-align="justify" fo:margin-bottom="0in" fo:text-indent="0.3937in"/>
    </style:style>
    <style:style style:name="T103" style:parent-style-name="Zadanifontodlomka" style:family="text">
      <style:text-properties style:font-name="Times New Roman" style:font-name-complex="Times New Roman" fo:color="#000000" fo:font-size="12pt" style:font-size-asian="12pt" style:font-size-complex="12pt"/>
    </style:style>
    <style:style style:name="T104" style:parent-style-name="Zadanifontodlomka" style:family="text">
      <style:text-properties style:font-name="Times New Roman" style:font-name-complex="Times New Roman" fo:color="#000000" fo:font-size="12pt" style:font-size-asian="12pt" style:font-size-complex="12pt"/>
    </style:style>
    <style:style style:name="T105" style:parent-style-name="Zadanifontodlomka" style:family="text">
      <style:text-properties style:font-name="Times New Roman" style:font-name-complex="Times New Roman" fo:color="#000000" fo:font-size="12pt" style:font-size-asian="12pt" style:font-size-complex="12pt"/>
    </style:style>
    <style:style style:name="T106" style:parent-style-name="Zadanifontodlomka" style:family="text">
      <style:text-properties style:font-name="Times New Roman" style:font-name-complex="Times New Roman" fo:font-size="12pt" style:font-size-asian="12pt" style:font-size-complex="12pt"/>
    </style:style>
    <style:style style:name="T107" style:parent-style-name="Zadanifontodlomka" style:family="text">
      <style:text-properties style:font-name="Times New Roman" style:font-name-complex="Times New Roman" fo:color="#000000" fo:font-size="12pt" style:font-size-asian="12pt" style:font-size-complex="12pt"/>
    </style:style>
    <style:style style:name="T108" style:parent-style-name="Zadanifontodlomka" style:family="text">
      <style:text-properties style:font-name="Times New Roman" style:font-name-complex="Times New Roman" fo:color="#000000" fo:font-size="12pt" style:font-size-asian="12pt" style:font-size-complex="12pt"/>
    </style:style>
    <style:style style:name="T109" style:parent-style-name="Zadanifontodlomka" style:family="text">
      <style:text-properties style:font-name="Times New Roman" style:font-name-complex="Times New Roman" fo:color="#000000" fo:font-size="12pt" style:font-size-asian="12pt" style:font-size-complex="12pt"/>
    </style:style>
    <style:style style:name="P1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2" style:parent-style-name="Odlomakpopisa" style:family="paragraph">
      <style:paragraph-properties fo:margin-bottom="0in" fo:margin-left="0.3125in">
        <style:tab-stops/>
      </style:paragraph-properties>
    </style:style>
    <style:style style:name="P1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6" style:parent-style-name="Odlomakpopisa" style:family="paragraph">
      <style:paragraph-properties fo:margin-bottom="0in" fo:margin-left="0.3125in">
        <style:tab-stops/>
      </style:paragraph-properties>
    </style:style>
    <style:style style:name="P11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8" style:parent-style-name="Normal" style:family="paragraph">
      <style:paragraph-properties fo:margin-bottom="0in"/>
      <style:text-properties style:font-name="Times New Roman" style:font-name-complex="Times New Roman" fo:font-size="12pt" style:font-size-asian="12pt" style:font-size-complex="12pt"/>
    </style:style>
    <style:style style:name="P11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20" style:parent-style-name="Normal" style:family="paragraph">
      <style:paragraph-properties fo:text-align="justify" fo:margin-bottom="0in" fo:text-indent="0.3937in"/>
    </style:style>
    <style:style style:name="T121" style:parent-style-name="Zadanifontodlomka" style:family="text">
      <style:text-properties style:font-name="Times New Roman" style:font-name-asian="SimSun" style:font-name-complex="Times New Roman" fo:font-size="12pt" style:font-size-asian="12pt" style:font-size-complex="12pt" style:language-asian="zh" style:country-asian="CN"/>
    </style:style>
    <style:style style:name="P12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3" style:parent-style-name="Odlomakpopisa" style:family="paragraph">
      <style:paragraph-properties fo:text-align="justify" style:vertical-align="auto" fo:margin-bottom="0in" fo:margin-left="1.39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4"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1" style:parent-style-name="Odlomakpopisa" style:family="paragraph">
      <style:paragraph-properties fo:text-align="justify" style:vertical-align="auto" fo:margin-bottom="0in" fo:margin-left="1.3937in">
        <style:tab-stops/>
      </style:paragraph-properties>
      <style:text-properties style:font-name="Times New Roman" style:font-name-complex="Times New Roman" fo:font-size="12pt" style:font-size-asian="12pt" style:font-size-complex="12pt" fo:hyphenate="true"/>
    </style:style>
    <style:style style:name="P13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33"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4"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6"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7"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8"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9"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40" style:parent-style-name="Odlomakpopisa" style:family="paragraph">
      <style:paragraph-properties fo:text-align="justify" style:vertical-align="auto" fo:margin-bottom="0in"/>
      <style:text-properties fo:hyphenate="true"/>
    </style:style>
    <style:style style:name="T141" style:parent-style-name="Zadanifontodlomka" style:family="text">
      <style:text-properties style:font-name="Times New Roman" style:font-name-asian="Times New Roman" style:font-name-complex="Times New Roman" fo:font-weight="bold" style:font-weight-asian="bold" fo:color="#000000" fo:font-size="12pt" style:font-size-asian="12pt" style:font-size-complex="12pt" style:language-asian="hr" style:country-asian="HR"/>
    </style:style>
    <style:style style:name="P142" style:parent-style-name="Odlomakpopisa" style:family="paragraph">
      <style:paragraph-properties fo:text-align="justify" fo:margin-bottom="0in"/>
    </style:style>
    <style:style style:name="T143"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P144"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145"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4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1" style:parent-style-name="Normal" style:family="paragraph">
      <style:paragraph-properties fo:text-align="justify" style:vertical-align="auto" fo:margin-bottom="0in" fo:margin-left="0.6437in">
        <style:tab-stops/>
      </style:paragraph-properties>
      <style:text-properties style:font-name="Times New Roman" style:font-name-complex="Times New Roman" fo:color="#000000" fo:font-size="12pt" style:font-size-asian="12pt" style:font-size-complex="12pt" fo:hyphenate="true"/>
    </style:style>
    <style:style style:name="P15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3"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15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57" style:parent-style-name="Normal" style:family="paragraph">
      <style:paragraph-properties fo:margin-bottom="0in"/>
    </style:style>
    <style:style style:name="P158" style:parent-style-name="Normal" style:family="paragraph">
      <style:paragraph-properties fo:text-align="justify" fo:margin-bottom="0in" fo:text-indent="0.3937in" fo:background-color="#FFFFFF"/>
    </style:style>
    <style:style style:name="T15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60" style:parent-style-name="Zadanifontodlomka" style:family="text">
      <style:text-properties style:font-name="Times New Roman" style:font-name-complex="Times New Roman" fo:font-size="12pt" style:font-size-asian="12pt" style:font-size-complex="12pt"/>
    </style:style>
    <style:style style:name="T161"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62"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3"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4"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5"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6"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7"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8"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9"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2" style:parent-style-name="Normal" style:family="paragraph">
      <style:paragraph-properties fo:text-align="justify" fo:margin-bottom="0in" fo:text-indent="0.3937in"/>
    </style:style>
    <style:style style:name="T17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74" style:parent-style-name="Zadanifontodlomka" style:family="text">
      <style:text-properties style:font-name="Times New Roman" style:font-name-complex="Times New Roman" fo:font-size="12pt" style:font-size-asian="12pt" style:font-size-complex="12pt"/>
    </style:style>
    <style:style style:name="T17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76"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77" style:parent-style-name="Normal" style:family="paragraph">
      <style:paragraph-properties fo:text-align="justify" fo:margin-bottom="0in" fo:text-indent="0.3937in" fo:background-color="#FFFFFF"/>
    </style:style>
    <style:style style:name="T178"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T17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Zadanifontodlomka" style:family="text">
      <style:text-properties style:font-name="Times New Roman" style:font-name-complex="Times New Roman" fo:font-size="12pt" style:font-size-asian="12pt" style:font-size-complex="12pt"/>
    </style:style>
    <style:style style:name="T181"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4" style:parent-style-name="Normal" style:family="paragraph">
      <style:paragraph-properties fo:margin-bottom="0in"/>
    </style:style>
    <style:style style:name="P18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8" style:parent-style-name="Normal" style:family="paragraph">
      <style:paragraph-properties fo:margin-bottom="0in"/>
    </style:style>
    <style:style style:name="P189" style:parent-style-name="Naslov2" style:family="paragraph">
      <style:paragraph-properties fo:margin-top="0in" fo:text-indent="0.3937in"/>
      <style:text-properties style:font-name="Times New Roman" style:font-name-complex="Times New Roman" style:use-window-font-color="true" fo:font-size="12pt" style:font-size-asian="12pt" style:font-size-complex="12pt"/>
    </style:style>
    <style:style style:name="P190" style:parent-style-name="Normal" style:family="paragraph">
      <style:paragraph-properties fo:margin-bottom="0in"/>
    </style:style>
    <style:style style:name="P19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al" style:family="paragraph">
      <style:paragraph-properties fo:margin-bottom="0in"/>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9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00" style:parent-style-name="Normal" style:family="paragraph">
      <style:paragraph-properties fo:margin-bottom="0in"/>
    </style:style>
    <style:style style:name="P201" style:parent-style-name="Normal"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16" style:parent-style-name="Normal" style:family="paragraph">
      <style:paragraph-properties fo:margin-bottom="0in"/>
    </style:style>
    <style:style style:name="P217" style:parent-style-name="Normal" style:family="paragraph">
      <style:paragraph-properties fo:text-align="justify" fo:margin-bottom="0in" fo:text-indent="0.3937in"/>
    </style:style>
    <style:style style:name="T218" style:parent-style-name="Zadanifontodlomka" style:family="text">
      <style:text-properties style:font-name="Times New Roman" style:font-name-complex="Times New Roman" fo:font-size="12pt" style:font-size-asian="12pt" style:font-size-complex="12pt"/>
    </style:style>
    <style:style style:name="T219" style:parent-style-name="Zadanifontodlomka" style:family="text">
      <style:text-properties style:font-name="Times New Roman" style:font-name-complex="Times New Roman" fo:color="#000000" fo:font-size="12pt" style:font-size-asian="12pt" style:font-size-complex="12pt"/>
    </style:style>
    <style:style style:name="T220" style:parent-style-name="Zadanifontodlomka" style:family="text">
      <style:text-properties style:font-name="Times New Roman" style:font-name-complex="Times New Roman" fo:font-size="12pt" style:font-size-asian="12pt" style:font-size-complex="12pt"/>
    </style:style>
    <style:style style:name="P22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0" style:parent-style-name="Normal" style:family="paragraph">
      <style:paragraph-properties fo:margin-bottom="0in"/>
    </style:style>
    <style:style style:name="P2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6" style:parent-style-name="Normal" style:family="paragraph">
      <style:paragraph-properties fo:margin-bottom="0in"/>
    </style:style>
    <style:style style:name="P237" style:parent-style-name="Normal" style:family="paragraph">
      <style:paragraph-properties fo:text-align="justify" fo:margin-bottom="0in" fo:text-indent="0.3937in"/>
    </style:style>
    <style:style style:name="T238" style:parent-style-name="Zadanifontodlomka" style:family="text">
      <style:text-properties style:font-name="Times New Roman" style:font-name-complex="Times New Roman" fo:color="#000000" fo:font-size="12pt" style:font-size-asian="12pt" style:font-size-complex="12pt"/>
    </style:style>
    <style:style style:name="T239" style:parent-style-name="Zadanifontodlomka" style:family="text">
      <style:text-properties style:font-name="Times New Roman" style:font-name-complex="Times New Roman" fo:color="#000000" fo:font-size="12pt" style:font-size-asian="12pt" style:font-size-complex="12pt"/>
    </style:style>
    <style:style style:name="T240" style:parent-style-name="Zadanifontodlomka" style:family="text">
      <style:text-properties style:font-name="Times New Roman" style:font-name-complex="Times New Roman" fo:color="#000000" fo:font-size="12pt" style:font-size-asian="12pt" style:font-size-complex="12pt"/>
    </style:style>
    <style:style style:name="T241" style:parent-style-name="Zadanifontodlomka" style:family="text">
      <style:text-properties style:font-name="Times New Roman" style:font-name-complex="Times New Roman" fo:color="#000000" fo:font-size="12pt" style:font-size-asian="12pt" style:font-size-complex="12pt"/>
    </style:style>
    <style:style style:name="T242" style:parent-style-name="Zadanifontodlomka" style:family="text">
      <style:text-properties style:font-name="Times New Roman" style:font-name-complex="Times New Roman" fo:color="#000000" fo:font-size="12pt" style:font-size-asian="12pt" style:font-size-complex="12pt"/>
    </style:style>
    <style:style style:name="T243" style:parent-style-name="Zadanifontodlomka" style:family="text">
      <style:text-properties style:font-name="Times New Roman" style:font-name-complex="Times New Roman" fo:color="#000000" fo:font-size="12pt" style:font-size-asian="12pt" style:font-size-complex="12pt"/>
    </style:style>
    <style:style style:name="T244" style:parent-style-name="Zadanifontodlomka" style:family="text">
      <style:text-properties style:font-name="Times New Roman" style:font-name-complex="Times New Roman" fo:color="#000000" fo:font-size="12pt" style:font-size-asian="12pt" style:font-size-complex="12pt"/>
    </style:style>
    <style:style style:name="T24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46"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4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8" style:parent-style-name="Normal" style:family="paragraph">
      <style:paragraph-properties fo:margin-bottom="0in" fo:text-indent="0.3937in"/>
    </style:style>
    <style:style style:name="T249"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0"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1"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2"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6" style:parent-style-name="Zadanifontodlomka"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58"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59" style:parent-style-name="Normal" style:family="paragraph">
      <style:paragraph-properties fo:margin-bottom="0in" fo:text-indent="0.3937in"/>
    </style:style>
    <style:style style:name="P260" style:parent-style-name="Normal" style:family="paragraph">
      <style:paragraph-properties fo:margin-bottom="0in"/>
    </style:style>
    <style:style style:name="P26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2"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fo:text-indent="0.3937in"/>
    </style:style>
    <style:style style:name="T266" style:parent-style-name="Zadanifontodlomka" style:family="text">
      <style:text-properties style:font-name="Times New Roman" style:font-name-complex="Times New Roman" fo:color="#000000" fo:font-size="12pt" style:font-size-asian="12pt" style:font-size-complex="12pt"/>
    </style:style>
    <style:style style:name="T267"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6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70" style:parent-style-name="Normal" style:family="paragraph">
      <style:paragraph-properties fo:margin-bottom="0in"/>
    </style:style>
    <style:style style:name="P271"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72"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73" style:parent-style-name="Odlomakpopisa" style:family="paragraph">
      <style:paragraph-properties fo:text-align="justify" style:vertical-align="auto" fo:margin-bottom="0in"/>
      <style:text-properties fo:hyphenate="true"/>
    </style:style>
    <style:style style:name="T274" style:parent-style-name="Zadanifontodlomka" style:family="text">
      <style:text-properties style:font-name="Times New Roman" style:font-name-complex="Times New Roman" fo:font-size="12pt" style:font-size-asian="12pt" style:font-size-complex="12pt"/>
    </style:style>
    <style:style style:name="T275" style:parent-style-name="Zadanifontodlomka" style:family="text">
      <style:text-properties style:font-name="Times New Roman" style:font-name-complex="Times New Roman" fo:color="#000000" fo:font-size="12pt" style:font-size-asian="12pt" style:font-size-complex="12pt"/>
    </style:style>
    <style:style style:name="P276" style:parent-style-name="Odlomakpopisa" style:family="paragraph">
      <style:paragraph-properties fo:text-align="justify" style:vertical-align="auto" fo:margin-bottom="0in"/>
      <style:text-properties fo:hyphenate="true"/>
    </style:style>
    <style:style style:name="T277" style:parent-style-name="Zadanifontodlomka" style:family="text">
      <style:text-properties style:font-name="Times New Roman" style:font-name-complex="Times New Roman" fo:font-size="12pt" style:font-size-asian="12pt" style:font-size-complex="12pt"/>
    </style:style>
    <style:style style:name="T278" style:parent-style-name="Zadanifontodlomka" style:family="text">
      <style:text-properties style:font-name="Times New Roman" style:font-name-complex="Times New Roman" fo:color="#000000" fo:font-size="12pt" style:font-size-asian="12pt" style:font-size-complex="12pt"/>
    </style:style>
    <style:style style:name="P279" style:parent-style-name="Odlomakpopisa" style:family="paragraph">
      <style:paragraph-properties fo:text-align="justify" style:vertical-align="auto" fo:margin-bottom="0in"/>
      <style:text-properties fo:hyphenate="true"/>
    </style:style>
    <style:style style:name="T280" style:parent-style-name="Zadanifontodlomka" style:family="text">
      <style:text-properties style:font-name="Times New Roman" style:font-name-complex="Times New Roman" fo:font-size="12pt" style:font-size-asian="12pt" style:font-size-complex="12pt"/>
    </style:style>
    <style:style style:name="T281" style:parent-style-name="Zadanifontodlomka" style:family="text">
      <style:text-properties style:font-name="Times New Roman" style:font-name-complex="Times New Roman" fo:font-size="12pt" style:font-size-asian="12pt" style:font-size-complex="12pt"/>
    </style:style>
    <style:style style:name="T282" style:parent-style-name="Zadanifontodlomka" style:family="text">
      <style:text-properties style:font-name="Times New Roman" style:font-name-complex="Times New Roman" fo:color="#000000" fo:font-size="12pt" style:font-size-asian="12pt" style:font-size-complex="12pt"/>
    </style:style>
    <style:style style:name="T283" style:parent-style-name="Zadanifontodlomka" style:family="text">
      <style:text-properties style:font-name="Times New Roman" style:font-name-complex="Times New Roman" fo:font-size="12pt" style:font-size-asian="12pt" style:font-size-complex="12pt"/>
    </style:style>
    <style:style style:name="T28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85" style:parent-style-name="Odlomakpopisa" style:family="paragraph">
      <style:paragraph-properties fo:text-align="justify" style:vertical-align="auto" fo:margin-bottom="0in"/>
      <style:text-properties fo:hyphenate="true"/>
    </style:style>
    <style:style style:name="T286" style:parent-style-name="Zadanifontodlomka" style:family="text">
      <style:text-properties style:font-name="Times New Roman" style:font-name-complex="Times New Roman" fo:font-size="12pt" style:font-size-asian="12pt" style:font-size-complex="12pt"/>
    </style:style>
    <style:style style:name="T28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8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8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9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91" style:parent-style-name="Odlomakpopisa" style:family="paragraph">
      <style:paragraph-properties fo:text-align="justify" style:vertical-align="auto" fo:margin-bottom="0in"/>
      <style:text-properties fo:hyphenate="true"/>
    </style:style>
    <style:style style:name="T29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01" style:parent-style-name="Normal" style:family="paragraph">
      <style:paragraph-properties fo:margin-bottom="0in" fo:text-indent="0.4in"/>
    </style:style>
    <style:style style:name="T302" style:parent-style-name="Zadanifontodlomka" style:family="text">
      <style:text-properties style:font-name="Times New Roman" style:font-name-complex="Times New Roman" fo:color="#000000" fo:font-size="12pt" style:font-size-asian="12pt" style:font-size-complex="12pt"/>
    </style:style>
    <style:style style:name="T303" style:parent-style-name="Zadanifontodlomka" style:family="text">
      <style:text-properties style:font-name="Times New Roman" style:font-name-complex="Times New Roman" fo:font-weight="bold" style:font-weight-asian="bold" fo:color="#000000" fo:font-size="12pt" style:font-size-asian="12pt" style:font-size-complex="12pt"/>
    </style:style>
    <style:style style:name="T304" style:parent-style-name="Zadanifontodlomka" style:family="text">
      <style:text-properties style:font-name="Times New Roman" style:font-name-complex="Times New Roman" fo:color="#000000" fo:font-size="12pt" style:font-size-asian="12pt" style:font-size-complex="12pt"/>
    </style:style>
    <style:style style:name="P30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06" style:parent-style-name="Normal" style:family="paragraph">
      <style:paragraph-properties fo:margin-bottom="0in" fo:text-indent="0.3937in"/>
    </style:style>
    <style:style style:name="T307" style:parent-style-name="Zadanifontodlomka" style:family="text">
      <style:text-properties style:font-name="Times New Roman" style:font-name-complex="Times New Roman" fo:color="#000000" fo:font-size="12pt" style:font-size-asian="12pt" style:font-size-complex="12pt"/>
    </style:style>
    <style:style style:name="T308"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9" style:parent-style-name="Zadanifontodlomka" style:family="text">
      <style:text-properties style:font-name="Times New Roman" style:font-name-complex="Times New Roman" fo:color="#000000" fo:font-size="12pt" style:font-size-asian="12pt" style:font-size-complex="12pt"/>
    </style:style>
    <style:style style:name="T310"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1" style:parent-style-name="Zadanifontodlomka"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313" style:parent-style-name="Normal" style:family="paragraph">
      <style:paragraph-properties fo:text-align="justify" fo:margin-bottom="0in" fo:text-indent="0.3937in"/>
    </style:style>
    <style:style style:name="T314" style:parent-style-name="Zadanifontodlomka" style:family="text">
      <style:text-properties style:font-name="Times New Roman" style:font-name-complex="Times New Roman" fo:color="#000000" fo:font-size="12pt" style:font-size-asian="12pt" style:font-size-complex="12pt"/>
    </style:style>
    <style:style style:name="T31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6" style:parent-style-name="Zadanifontodlomka" style:family="text">
      <style:text-properties style:font-name="Times New Roman" style:font-name-complex="Times New Roman" fo:color="#000000" fo:font-size="12pt" style:font-size-asian="12pt" style:font-size-complex="12pt"/>
    </style:style>
    <style:style style:name="P317" style:parent-style-name="Normal" style:family="paragraph">
      <style:paragraph-properties fo:margin-bottom="0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0" style:parent-style-name="Normal" style:family="paragraph">
      <style:paragraph-properties fo:text-align="justify" fo:margin-bottom="0in" fo:text-indent="0.3937in" fo:background-color="#FFFFFF"/>
    </style:style>
    <style:style style:name="T321" style:parent-style-name="Zadanifontodlomka" style:family="text">
      <style:text-properties style:font-name="Times New Roman" style:font-name-complex="Times New Roman" fo:font-size="12pt" style:font-size-asian="12pt" style:font-size-complex="12pt"/>
    </style:style>
    <style:style style:name="T322" style:parent-style-name="Zadanifontodlomka" style:family="text">
      <style:text-properties style:font-name="Times New Roman" style:font-name-complex="Times New Roman" fo:color="#000000" fo:font-size="12pt" style:font-size-asian="12pt" style:font-size-complex="12pt"/>
    </style:style>
    <style:style style:name="T323" style:parent-style-name="Zadanifontodlomka" style:family="text">
      <style:text-properties style:font-name="Times New Roman" style:font-name-complex="Times New Roman" fo:font-size="12pt" style:font-size-asian="12pt" style:font-size-complex="12pt"/>
    </style:style>
    <style:style style:name="P32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2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26" style:parent-style-name="Normal" style:family="paragraph">
      <style:paragraph-properties fo:margin-bottom="0in"/>
    </style:style>
    <style:style style:name="P32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2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30" style:parent-style-name="Normal" style:family="paragraph">
      <style:paragraph-properties fo:margin-bottom="0in"/>
    </style:style>
    <style:style style:name="P331" style:parent-style-name="Normal" style:family="paragraph">
      <style:paragraph-properties fo:text-align="justify" fo:margin-bottom="0in" fo:text-indent="0.3937in"/>
    </style:style>
    <style:style style:name="T332" style:parent-style-name="Zadanifontodlomka" style:family="text">
      <style:text-properties style:font-name="Times New Roman" style:font-name-complex="Times New Roman" fo:color="#000000" fo:font-size="12pt" style:font-size-asian="12pt" style:font-size-complex="12pt"/>
    </style:style>
    <style:style style:name="T33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6"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7"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8"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9" style:parent-style-name="Zadanifontodlomka" style:family="text">
      <style:text-properties style:font-name="Times New Roman" style:font-name-complex="Times New Roman" fo:color="#000000" fo:font-size="12pt" style:font-size-asian="12pt" style:font-size-complex="12pt"/>
    </style:style>
    <style:style style:name="P34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1" style:parent-style-name="Normal" style:family="paragraph">
      <style:paragraph-properties fo:text-align="justify" fo:margin-bottom="0in" fo:text-indent="0.3937in"/>
    </style:style>
    <style:style style:name="T342" style:parent-style-name="Zadanifontodlomka" style:family="text">
      <style:text-properties style:font-name="Times New Roman" style:font-name-complex="Times New Roman"/>
    </style:style>
    <style:style style:name="T343" style:parent-style-name="Hiperveza" style:family="text">
      <style:text-properties style:font-name="Times New Roman" style:font-name-complex="Times New Roman" fo:font-size="12pt" style:font-size-asian="12pt" style:font-size-complex="12pt"/>
    </style:style>
    <style:style style:name="T344" style:parent-style-name="Zadanifontodlomka" style:family="text">
      <style:text-properties style:font-name="Times New Roman" style:font-name-complex="Times New Roman"/>
    </style:style>
    <style:style style:name="P34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4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48"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4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5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51" style:parent-style-name="Normal" style:family="paragraph">
      <style:paragraph-properties fo:text-align="center" fo:margin-bottom="0in"/>
    </style:style>
    <style:style style:name="T352"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3" style:parent-style-name="Normal" style:family="paragraph">
      <style:paragraph-properties fo:text-align="center" fo:margin-bottom="0in"/>
    </style:style>
    <style:style style:name="T35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5" style:parent-style-name="Normal" style:family="paragraph">
      <style:paragraph-properties fo:text-align="center" fo:margin-top="0.1666in" fo:margin-bottom="0in"/>
      <style:text-properties style:font-name="Times New Roman" style:font-name-complex="Times New Roman" fo:font-size="12pt" style:font-size-asian="12pt" style:font-size-complex="12pt"/>
    </style:style>
    <style:style style:name="P356" style:parent-style-name="Normal" style:family="paragraph">
      <style:paragraph-properties fo:text-align="center" fo:margin-top="0.1666in" fo:margin-bottom="0in"/>
    </style:style>
    <style:style style:name="T357" style:parent-style-name="Zadanifontodlomka" style:family="text">
      <style:text-properties style:font-name="Times New Roman" style:font-name-complex="Times New Roman" fo:font-size="12pt" style:font-size-asian="12pt" style:font-size-complex="12pt"/>
    </style:style>
    <style:style style:name="T358" style:parent-style-name="Zadanifontodlomka" style:family="text">
      <style:text-properties style:font-name="Times New Roman" style:font-name-complex="Times New Roman"/>
    </style:style>
    <style:style style:name="T359" style:parent-style-name="Zadanifontodlomka" style:family="text">
      <style:text-properties style:font-name="Times New Roman" style:font-name-complex="Times New Roman"/>
    </style:style>
    <style:style style:name="T360" style:parent-style-name="Zadanifontodlomka" style:family="text">
      <style:text-properties style:font-name="Times New Roman" style:font-name-complex="Times New Roman"/>
    </style:style>
    <style:style style:name="T361" style:parent-style-name="Zadanifontodlomka"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center" fo:margin-top="0.1666in" fo:margin-bottom="0in"/>
    </style:style>
    <style:style style:name="P36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6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70" style:parent-style-name="Normal" style:family="paragraph">
      <style:paragraph-properties fo:margin-bottom="0in"/>
    </style:style>
    <style:style style:name="P37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72" style:parent-style-name="Normal" style:family="paragraph">
      <style:paragraph-properties fo:margin-bottom="0in"/>
    </style:style>
    <style:style style:name="P373" style:parent-style-name="Normal" style:family="paragraph">
      <style:paragraph-properties fo:text-align="justify" fo:margin-bottom="0in" fo:text-indent="0.3937in"/>
    </style:style>
    <style:style style:name="T374" style:parent-style-name="Zadanifontodlomka" style:family="text">
      <style:text-properties style:font-name="Times New Roman" style:font-name-complex="Times New Roman" fo:color="#000000" fo:font-size="12pt" style:font-size-asian="12pt" style:font-size-complex="12pt"/>
    </style:style>
    <style:style style:name="T375" style:parent-style-name="Hiperveza" style:family="text">
      <style:text-properties style:font-name="Times New Roman" style:font-name-complex="Times New Roman" fo:font-size="12pt" style:font-size-asian="12pt" style:font-size-complex="12pt"/>
    </style:style>
    <style:style style:name="P376" style:parent-style-name="Normal" style:family="paragraph">
      <style:paragraph-properties fo:margin-bottom="0in"/>
    </style:style>
    <style:style style:name="P377" style:parent-style-name="Normal" style:family="paragraph">
      <style:paragraph-properties fo:margin-bottom="0in" fo:text-indent="0.3937in"/>
    </style:style>
    <style:style style:name="T378" style:parent-style-name="Hiperveza" style:family="text">
      <style:text-properties style:font-name="Times New Roman" style:font-name-complex="Times New Roman" fo:color="#000000" fo:font-size="12pt" style:font-size-asian="12pt" style:font-size-complex="12pt" style:text-underline-type="none"/>
    </style:style>
    <style:style style:name="P37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8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81" style:parent-style-name="Normal" style:family="paragraph">
      <style:paragraph-properties fo:margin-bottom="0in"/>
    </style:style>
    <style:style style:name="P382" style:parent-style-name="Normal" style:family="paragraph">
      <style:paragraph-properties fo:text-align="justify" fo:margin-bottom="0in" fo:text-indent="0.3937in"/>
    </style:style>
    <style:style style:name="T383" style:parent-style-name="Zadanifontodlomka" style:family="text">
      <style:text-properties style:font-name="Times New Roman" style:font-name-complex="Times New Roman" fo:color="#000000" fo:font-size="12pt" style:font-size-asian="12pt" style:font-size-complex="12pt"/>
    </style:style>
    <style:style style:name="T384" style:parent-style-name="Hiperveza" style:family="text">
      <style:text-properties style:font-name="Times New Roman" style:font-name-complex="Times New Roman" fo:font-size="12pt" style:font-size-asian="12pt" style:font-size-complex="12pt"/>
    </style:style>
    <style:style style:name="T385" style:parent-style-name="Zadanifontodlomka" style:family="text">
      <style:text-properties style:font-name="Times New Roman" style:font-name-complex="Times New Roman" fo:color="#000000" fo:font-size="12pt" style:font-size-asian="12pt" style:font-size-complex="12pt"/>
    </style:style>
    <style:style style:name="P38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9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91"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392" style:parent-style-name="Normal" style:family="paragraph">
      <style:paragraph-properties fo:margin-bottom="0in"/>
    </style:style>
    <style:style style:name="P39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9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7"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9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00" style:parent-style-name="Odlomakpopisa" style:family="paragraph">
      <style:paragraph-properties fo:margin-bottom="0in" fo:margin-left="0in">
        <style:tab-stops/>
      </style:paragraph-properties>
    </style:style>
    <style:style style:name="P40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04"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05" style:parent-style-name="Normal" style:family="paragraph">
      <style:paragraph-properties fo:margin-bottom="0in"/>
    </style:style>
    <style:style style:name="P40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1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6" style:parent-style-name="Odlomakpopisa" style:family="paragraph">
      <style:paragraph-properties fo:text-align="justify" fo:margin-bottom="0in"/>
    </style:style>
    <style:style style:name="T417" style:parent-style-name="Zadanifontodlomka" style:family="text">
      <style:text-properties style:font-name="Times New Roman" style:font-name-complex="Times New Roman" fo:color="#000000" fo:font-size="12pt" style:font-size-asian="12pt" style:font-size-complex="12pt"/>
    </style:style>
    <style:style style:name="T418" style:parent-style-name="Zadanifontodlom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19" style:parent-style-name="Zadanifontodlomka" style:family="text">
      <style:text-properties style:font-name="Times New Roman" style:font-name-complex="Times New Roman" fo:color="#000000" fo:font-size="12pt" style:font-size-asian="12pt" style:font-size-complex="12pt"/>
    </style:style>
    <style:style style:name="P42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2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2"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3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3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36" style:parent-style-name="Normal" style:family="paragraph">
      <style:paragraph-properties fo:margin-bottom="0in"/>
    </style:style>
    <style:style style:name="P437" style:parent-style-name="Normal" style:family="paragraph">
      <style:paragraph-properties fo:text-align="justify" fo:margin-bottom="0in" fo:text-indent="0.3937in"/>
    </style:style>
    <style:style style:name="T438" style:parent-style-name="Zadanifontodlomka" style:family="text">
      <style:text-properties style:font-name="Times New Roman" style:font-name-complex="Times New Roman" fo:color="#000000" fo:font-size="12pt" style:font-size-asian="12pt" style:font-size-complex="12pt"/>
    </style:style>
    <style:style style:name="T439" style:parent-style-name="Zadanifontodlomka" style:family="text">
      <style:text-properties style:font-name="Times New Roman" style:font-name-complex="Times New Roman" fo:font-size="12pt" style:font-size-asian="12pt" style:font-size-complex="12pt"/>
    </style:style>
    <style:style style:name="T440" style:parent-style-name="Zadanifontodlomka" style:family="text">
      <style:text-properties style:font-name="Times New Roman" style:font-name-complex="Times New Roman" fo:color="#000000" fo:font-size="12pt" style:font-size-asian="12pt" style:font-size-complex="12pt"/>
    </style:style>
    <style:style style:name="P44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4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43" style:parent-style-name="Odlomakpopisa" style:family="paragraph">
      <style:paragraph-properties fo:text-align="justify" fo:margin-bottom="0in"/>
    </style:style>
    <style:style style:name="T444" style:parent-style-name="Zadanifontodlomka" style:family="text">
      <style:text-properties style:font-name="Times New Roman" style:font-name-complex="Times New Roman" fo:color="#000000" fo:font-size="12pt" style:font-size-asian="12pt" style:font-size-complex="12pt"/>
    </style:style>
    <style:style style:name="P445" style:parent-style-name="Odlomakpopisa" style:family="paragraph">
      <style:paragraph-properties fo:text-align="justify" fo:margin-bottom="0in"/>
    </style:style>
    <style:style style:name="T446"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47"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48" style:parent-style-name="Odlomakpopisa" style:family="paragraph">
      <style:paragraph-properties fo:text-align="justify" fo:margin-bottom="0in"/>
    </style:style>
    <style:style style:name="T449"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50"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51" style:parent-style-name="Odlomakpopisa" style:family="paragraph">
      <style:paragraph-properties fo:text-align="justify" fo:margin-bottom="0in"/>
    </style:style>
    <style:style style:name="T452"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53" style:parent-style-name="Odlomakpopisa" style:family="paragraph">
      <style:paragraph-properties fo:text-align="justify" fo:margin-bottom="0in"/>
    </style:style>
    <style:style style:name="T454"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55" style:parent-style-name="Odlomakpopisa" style:family="paragraph">
      <style:paragraph-properties fo:text-align="justify" fo:margin-bottom="0in"/>
    </style:style>
    <style:style style:name="T456" style:parent-style-name="Zadanifontodlomka" style:family="text">
      <style:text-properties style:font-name="Times New Roman" fo:font-size="12pt" style:font-size-asian="12pt" style:font-size-complex="12pt"/>
    </style:style>
    <style:style style:name="T457" style:parent-style-name="Zadanifontodlomka" style:family="text">
      <style:text-properties style:font-name="Times New Roman" style:font-name-complex="Times New Roman" fo:color="#000000" fo:font-size="12pt" style:font-size-asian="12pt" style:font-size-complex="12pt"/>
    </style:style>
    <style:style style:name="P458" style:parent-style-name="Odlomakpopisa" style:family="paragraph">
      <style:paragraph-properties fo:text-align="justify" fo:margin-bottom="0in"/>
    </style:style>
    <style:style style:name="T459" style:parent-style-name="Zadanifontodlomka" style:family="text">
      <style:text-properties style:font-name="Times New Roman" fo:font-size="12pt" style:font-size-asian="12pt" style:font-size-complex="12pt"/>
    </style:style>
    <style:style style:name="T460" style:parent-style-name="Zadanifontodlomka" style:family="text">
      <style:text-properties style:font-name="Times New Roman" style:font-name-complex="Times New Roman" fo:color="#000000" fo:font-size="12pt" style:font-size-asian="12pt" style:font-size-complex="12pt"/>
    </style:style>
    <style:style style:name="T461" style:parent-style-name="Zadanifontodlomka" style:family="text">
      <style:text-properties style:font-name="Times New Roman" fo:font-size="12pt" style:font-size-asian="12pt" style:font-size-complex="12pt"/>
    </style:style>
    <style:style style:name="P462" style:parent-style-name="Odlomakpopisa" style:family="paragraph">
      <style:paragraph-properties fo:text-align="justify" fo:margin-bottom="0in"/>
    </style:style>
    <style:style style:name="T463"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64" style:parent-style-name="Zadanifontodlomka" style:family="text">
      <style:text-properties style:font-name="Times New Roman" style:font-name-complex="Times New Roman" fo:color="#000000" fo:font-size="12pt" style:font-size-asian="12pt" style:font-size-complex="12pt"/>
    </style:style>
    <style:style style:name="T465"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6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467"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468" style:parent-style-name="Odlomakpopisa" style:family="paragraph">
      <style:paragraph-properties fo:text-align="justify" fo:margin-bottom="0in"/>
    </style:style>
    <style:style style:name="T469"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70" style:parent-style-name="Zadanifontodlomka" style:family="text">
      <style:text-properties style:font-name="Times New Roman" fo:font-size="12pt" style:font-size-asian="12pt" style:font-size-complex="12pt"/>
    </style:style>
    <style:style style:name="P471" style:parent-style-name="Normal" style:family="paragraph">
      <style:paragraph-properties fo:text-align="justify" fo:margin-bottom="0in"/>
    </style:style>
    <style:style style:name="P47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74"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75" style:parent-style-name="Normal" style:family="paragraph">
      <style:paragraph-properties fo:margin-bottom="0in"/>
    </style:style>
    <style:style style:name="P47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8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87" style:parent-style-name="Normal" style:family="paragraph">
      <style:paragraph-properties fo:margin-bottom="0in"/>
    </style:style>
    <style:style style:name="P48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98"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99" style:parent-style-name="Normal" style:family="paragraph">
      <style:paragraph-properties fo:margin-bottom="0in"/>
    </style:style>
    <style:style style:name="P50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9"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510"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511"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512"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513"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8"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19"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20" style:parent-style-name="Naslov1"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21" style:parent-style-name="Normal" style:family="paragraph">
      <style:paragraph-properties fo:text-align="justify" fo:margin-bottom="0in"/>
    </style:style>
    <style:style style:name="P522"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23" style:parent-style-name="Normal" style:family="paragraph">
      <style:paragraph-properties fo:text-align="justify" fo:margin-bottom="0in"/>
    </style:style>
    <style:style style:name="P52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7"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3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4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42" style:parent-style-name="Normal" style:family="paragraph">
      <style:paragraph-properties fo:text-align="justify" fo:margin-bottom="0in"/>
    </style:style>
    <style:style style:name="T543"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44" style:parent-style-name="Zadanifontodlomka" style:family="text">
      <style:text-properties style:font-name="Times New Roman" style:font-name-complex="Times New Roman" fo:color="#000000" fo:font-size="13pt" style:font-size-asian="13pt" style:font-size-complex="13pt"/>
    </style:style>
    <style:style style:name="T545"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46" style:parent-style-name="Zadanifontodlomka" style:family="text">
      <style:text-properties style:font-name="Times New Roman" style:font-name-complex="Times New Roman" fo:font-weight="bold" style:font-weight-asian="bold" fo:color="#000000" fo:font-size="14pt" style:font-size-asian="14pt" style:font-size-complex="14pt"/>
    </style:style>
    <style:style style:name="T547"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P548" style:parent-style-name="Normal" style:family="paragraph">
      <style:paragraph-properties fo:text-align="justify" fo:margin-bottom="0in"/>
      <style:text-properties style:font-name="Times New Roman" style:font-name-complex="Times New Roman" fo:font-weight="bold" style:font-weight-asian="bold" fo:color="#000000" fo:font-size="14pt" style:font-size-asian="14pt" style:font-size-complex="14pt"/>
    </style:style>
    <style:style style:name="P549" style:parent-style-name="Normal" style:family="paragraph">
      <style:paragraph-properties fo:text-align="justify" fo:margin-bottom="0in" fo:text-indent="0.3937in"/>
    </style:style>
    <style:style style:name="T550" style:parent-style-name="Zadanifontodlomka" style:family="text">
      <style:text-properties style:font-name="Times New Roman" style:font-name-complex="Times New Roman" fo:color="#000000" fo:font-size="12pt" style:font-size-asian="12pt" style:font-size-complex="12pt"/>
    </style:style>
    <style:style style:name="T551" style:parent-style-name="Zadanifontodlomka" style:family="text">
      <style:text-properties style:font-name="Times New Roman" style:font-name-complex="Times New Roman"/>
    </style:style>
    <style:style style:name="T552" style:parent-style-name="Zadanifontodlomka" style:family="text">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7"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8"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561" style:parent-style-name="Normal" style:family="paragraph">
      <style:paragraph-properties fo:margin-bottom="0in"/>
    </style:style>
    <style:style style:name="P562" style:parent-style-name="Normal" style:family="paragraph">
      <style:paragraph-properties fo:text-align="justify" fo:margin-bottom="0in" fo:text-indent="0.3937in"/>
    </style:style>
    <style:style style:name="T563" style:parent-style-name="Zadanifontodlomka" style:family="text">
      <style:text-properties style:font-name="Times New Roman" style:font-name-complex="Times New Roman" fo:color="#000000" fo:font-size="12pt" style:font-size-asian="12pt" style:font-size-complex="12pt"/>
    </style:style>
    <style:style style:name="T564" style:parent-style-name="Zadanifontodlomka" style:family="text">
      <style:text-properties style:font-name="Times New Roman" style:font-name-complex="Times New Roman" fo:font-size="12pt" style:font-size-asian="12pt" style:font-size-complex="12pt"/>
    </style:style>
    <style:style style:name="T565" style:parent-style-name="Zadanifontodlomka" style:family="text">
      <style:text-properties style:font-name="Times New Roman" style:font-name-complex="Times New Roman" fo:color="#000000" fo:font-size="12pt" style:font-size-asian="12pt" style:font-size-complex="12pt"/>
    </style:style>
    <style:style style:name="P56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6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6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6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7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71" style:parent-style-name="Naslov2" style:family="paragraph">
      <style:paragraph-properties fo:text-align="justify" fo:margin-top="0in"/>
    </style:style>
    <style:style style:name="T572" style:parent-style-name="Zadanifontodlomka" style:family="text">
      <style:text-properties style:font-name="Times New Roman" style:font-name-complex="Times New Roman" fo:font-weight="bold" style:font-weight-asian="bold" style:font-weight-complex="bold" fo:color="#000000"/>
    </style:style>
    <style:style style:name="T573" style:parent-style-name="Zadanifontodlomka" style:family="text">
      <style:text-properties style:font-name="Times New Roman" style:font-name-complex="Times New Roman" fo:color="#000000" fo:font-size="12pt" style:font-size-asian="12pt" style:font-size-complex="12pt"/>
    </style:style>
    <style:style style:name="T574" style:parent-style-name="Zadanifontodlomka" style:family="text">
      <style:text-properties style:font-name="Times New Roman" style:font-name-complex="Times New Roman" fo:font-weight="bold" style:font-weight-asian="bold" style:font-weight-complex="bold" fo:color="#000000"/>
    </style:style>
    <style:style style:name="P575" style:parent-style-name="Normal" style:family="paragraph">
      <style:paragraph-properties fo:margin-bottom="0in"/>
    </style:style>
    <style:style style:name="P57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7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7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7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8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8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82"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83"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84" style:parent-style-name="Normal" style:family="paragraph">
      <style:paragraph-properties fo:margin-bottom="0in"/>
    </style:style>
    <style:style style:name="T585" style:parent-style-name="Zadanifontodlomka" style:family="text">
      <style:text-properties style:font-name="Times New Roman" style:font-style-complex="italic" fo:font-size="12pt" style:font-size-asian="12pt" style:font-size-complex="12pt"/>
    </style:style>
    <style:style style:name="T586" style:parent-style-name="Zadanifontodlomka" style:family="text">
      <style:text-properties style:font-name="Times New Roman" style:font-style-complex="italic" fo:font-size="12pt" style:font-size-asian="12pt" style:font-size-complex="12pt"/>
    </style:style>
    <style:style style:name="T587" style:parent-style-name="Zadanifontodlomka" style:family="text">
      <style:text-properties style:font-name="Times New Roman" style:font-style-complex="italic" fo:font-size="12pt" style:font-size-asian="12pt" style:font-size-complex="12pt"/>
    </style:style>
    <style:style style:name="P588"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8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9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9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92" style:parent-style-name="Normal" style:family="paragraph">
      <style:paragraph-properties fo:text-align="end" fo:margin-bottom="0in"/>
    </style:style>
    <style:style style:name="T593" style:parent-style-name="Zadanifontodlomka" style:family="text">
      <style:text-properties style:font-name="Times New Roman" style:font-name-complex="Times New Roman" fo:color="#000000" fo:font-size="12pt" style:font-size-asian="12pt" style:font-size-complex="12pt"/>
    </style:style>
    <style:style style:name="T594" style:parent-style-name="Zadanifontodlomka" style:family="text">
      <style:text-properties style:font-name="Times New Roman" style:font-name-complex="Times New Roman" fo:color="#000000" fo:font-size="12pt" style:font-size-asian="12pt" style:font-size-complex="12pt"/>
    </style:style>
    <style:style style:name="T595" style:parent-style-name="Zadanifontodlomka" style:family="text">
      <style:text-properties style:font-name="Times New Roman" style:font-name-complex="Times New Roman" fo:color="#000000" fo:font-size="12pt" style:font-size-asian="12pt" style:font-size-complex="12pt"/>
    </style:style>
    <style:style style:name="T596" style:parent-style-name="Zadanifontodlomka" style:family="text">
      <style:text-properties style:font-name="Times New Roman" style:font-name-complex="Times New Roman" fo:color="#000000" fo:font-size="12pt" style:font-size-asian="12pt" style:font-size-complex="12pt"/>
    </style:style>
    <style:style style:name="T597" style:parent-style-name="Zadanifontodlomka" style:family="text">
      <style:text-properties style:font-name="Times New Roman" style:font-name-complex="Times New Roman" fo:color="#000000" fo:font-size="12pt" style:font-size-asian="12pt" style:font-size-complex="12pt"/>
    </style:style>
    <style:style style:name="T598" style:parent-style-name="Zadanifontodlomka" style:family="text">
      <style:text-properties style:font-name="Times New Roman" style:font-name-complex="Times New Roman" fo:color="#000000" fo:font-size="12pt" style:font-size-asian="12pt" style:font-size-complex="12pt"/>
    </style:style>
    <style:style style:name="T599" style:parent-style-name="Zadanifontodlomka" style:family="text">
      <style:text-properties style:font-name="Times New Roman" style:font-name-complex="Times New Roman" fo:color="#000000" fo:font-size="12pt" style:font-size-asian="12pt" style:font-size-complex="12pt"/>
    </style:style>
    <style:style style:name="T600" style:parent-style-name="Zadanifontodlomka" style:family="text">
      <style:text-properties style:font-name="Times New Roman" style:font-name-complex="Times New Roman" fo:color="#000000" fo:font-size="12pt" style:font-size-asian="12pt" style:font-size-complex="12pt"/>
    </style:style>
    <style:style style:name="T60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0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60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604" style:parent-style-name="Normal" style:family="paragraph">
      <style:paragraph-properties fo:margin-top="0.1666in" fo:margin-bottom="0in"/>
      <style:text-properties style:font-name="Times New Roman" style:font-name-complex="Times New Roman" fo:color="#000000" fo:font-size="12pt" style:font-size-asian="12pt" style:font-size-complex="12pt"/>
    </style:style>
    <style:style style:name="P60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606" style:parent-style-name="Normal" style:family="paragraph">
      <style:paragraph-properties fo:margin-bottom="0in"/>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3"/>
      <text:p text:style-name="P4"/>
      <text:p text:style-name="P5"/>
      <text:p text:style-name="P6">Javni natječaj Grada Vinkovaca<text:s/></text:p>
      <text:p text:style-name="P7">za dodjelu financijskih potpora programima, projektima i aktivnostima u području socijalne i zdravstvene skrbi, humanitarnog djelovanja, rada s mladima i udrugama proisteklim iz Domovinskog rata za 2026. godin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UPUTE ZA PRIJAVITELJE –</text:p>
      <text:p text:style-name="P28"/>
      <text:p text:style-name="P29"/>
      <text:p text:style-name="P30"/>
      <text:p text:style-name="P31">SADRŽAJ</text:p>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440013900" office:target-frame-name="_top" xlink:show="replace"><text:span text:style-name="T33">1. PREDMET NATJEČAJA I OPĆE INFORMACIJE</text:span><text:tab/>3</text:a></text:p>
          <text:p text:style-name="P34"><text:a xlink:href="#_Toc440013901" office:target-frame-name="_top" xlink:show="replace"><text:span text:style-name="T35">1.1. Zakonska osnova</text:span><text:tab/>3</text:a></text:p>
          <text:p text:style-name="P36"><text:a xlink:href="#_Toc440013902" office:target-frame-name="_top" xlink:show="replace"><text:span text:style-name="T37">1.2. Provedba natječaja</text:span><text:tab/>3</text:a></text:p>
          <text:p text:style-name="P38"><text:a xlink:href="#_Toc440013903" office:target-frame-name="_top" xlink:show="replace"><text:span text:style-name="T39">1.3. Cilj Natječaja</text:span><text:tab/>3</text:a></text:p>
          <text:p text:style-name="P40"><text:a xlink:href="#_Toc440013904" office:target-frame-name="_top" xlink:show="replace"><text:span text:style-name="T41">1.4. Područja Natječaja</text:span><text:tab/>3</text:a></text:p>
          <text:p text:style-name="P42"><text:a xlink:href="#_Toc440013905" office:target-frame-name="_top" xlink:show="replace"><text:span text:style-name="T43">2. KRITERIJI PRIHVATLJIVOSTI</text:span><text:tab/>4</text:a></text:p>
          <text:p text:style-name="P44"><text:a xlink:href="#_Toc440013906" office:target-frame-name="_top" xlink:show="replace"><text:span text:style-name="T45">2.1. Prihvatljivi prijavitelji</text:span><text:tab/>4</text:a></text:p>
          <text:p text:style-name="P46"><text:a xlink:href="#_Toc440013907" office:target-frame-name="_top" xlink:show="replace"><text:span text:style-name="T47">2.2. Prihvatljive aktivnosti …………………………………………………………………. ……….</text:span>4</text:a></text:p>
          <text:p text:style-name="P48"><text:a xlink:href="#_Toc440013908" office:target-frame-name="_top" xlink:show="replace"><text:span text:style-name="T49">2.3. Prihvatljivi troškovi provedbe programa i projekta</text:span><text:tab/>5</text:a></text:p>
          <text:p text:style-name="P50"><text:a xlink:href="#_Toc440013909" office:target-frame-name="_top" xlink:show="replace"><text:span text:style-name="T51">2.4. Pregled osnovnih vrsta troškova koji su prihvatljivi u okviru Natječaja</text:span><text:tab/>5</text:a></text:p>
          <text:p text:style-name="P52"><text:a xlink:href="#_Toc440013910" office:target-frame-name="_top" xlink:show="replace"><text:span text:style-name="T53">2.5. Neprihvatljivi troškovi</text:span><text:tab/>6</text:a></text:p>
          <text:p text:style-name="P54"><text:a xlink:href="#_Toc440013911" office:target-frame-name="_top" xlink:show="replace"><text:span text:style-name="T55">2.6. Zabrana dvostrukog financiranja</text:span><text:tab/>6</text:a></text:p>
          <text:p text:style-name="P56"><text:a xlink:href="#_Toc440013912" office:target-frame-name="_top" xlink:show="replace"><text:span text:style-name="T57">2.7. Datum objave Natječaja i rok za podnošenje prijava</text:span><text:tab/>6</text:a></text:p>
          <text:p text:style-name="P58"><text:a xlink:href="#_Toc440013913" office:target-frame-name="_top" xlink:show="replace"><text:span text:style-name="T59">3. POSTUPAK PRIJAVE</text:span><text:tab/>7</text:a></text:p>
          <text:p text:style-name="P60"><text:a xlink:href="#_Toc440013914" office:target-frame-name="_top" xlink:show="replace"><text:span text:style-name="T61">3.1. Popis obvezne dokumentacije</text:span><text:tab/>7</text:a></text:p>
          <text:p text:style-name="P62"><text:a xlink:href="#_Toc440013915" office:target-frame-name="_top" xlink:show="replace"><text:span text:style-name="T63">3.2. Neobvezna popratna dokumentacija</text:span><text:tab/>7</text:a></text:p>
          <text:p text:style-name="P64"><text:a xlink:href="#_Toc440013916" office:target-frame-name="_top" xlink:show="replace"><text:span text:style-name="T65">3.3. Rokovi i način predaje prijava</text:span><text:tab/>7</text:a></text:p>
          <text:p text:style-name="P66"><text:a xlink:href="#_Toc440013917" office:target-frame-name="_top" xlink:show="replace"><text:span text:style-name="T67">3.4. Dodatne informacije</text:span><text:tab/>8</text:a></text:p>
          <text:p text:style-name="P68"><text:a xlink:href="#_Toc440013918" office:target-frame-name="_top" xlink:show="replace"><text:span text:style-name="T69">3.4.1. Pitanja i odgovori</text:span><text:tab/>8</text:a></text:p>
          <text:p text:style-name="P70"><text:a xlink:href="#_Toc440013919" office:target-frame-name="_top" xlink:show="replace"><text:span text:style-name="T71">3.4.2. Izmjene i dopune Natječaja</text:span><text:tab/>8</text:a></text:p>
          <text:p text:style-name="P72"><text:a xlink:href="#_Toc440013920" office:target-frame-name="_top" xlink:show="replace"><text:span text:style-name="T73">4. POSTUPAK ODABIRA</text:span><text:tab/>8</text:a></text:p>
          <text:p text:style-name="P74"><text:a xlink:href="#_Toc440013921" office:target-frame-name="_top" xlink:show="replace"><text:span text:style-name="T75">4.1. Zaprimanje i evidencija prijava</text:span><text:tab/>9</text:a></text:p>
          <text:p text:style-name="P76"><text:a xlink:href="#_Toc440013922" office:target-frame-name="_top" xlink:show="replace"><text:span text:style-name="T77">4.2. Formalna provjera prijava</text:span><text:tab/>9</text:a></text:p>
          <text:p text:style-name="P78"><text:a xlink:href="#_Toc440013923" office:target-frame-name="_top" xlink:show="replace"><text:span text:style-name="T79">4.3. Stručno kvalitativno vrednovanje i ocjena prijava</text:span><text:tab/>9</text:a></text:p>
          <text:p text:style-name="P80"><text:a xlink:href="#_Toc440013924" office:target-frame-name="_top" xlink:show="replace"><text:span text:style-name="T81">4.4. Odluka o odabiru</text:span><text:tab/>10</text:a></text:p>
          <text:p text:style-name="P82"><text:a xlink:href="#_Toc440013925" office:target-frame-name="_top" xlink:show="replace"><text:span text:style-name="T83">4.5. Mogućnost podnošenja prigovora</text:span><text:tab/>10</text:a></text:p>
          <text:p text:style-name="P84"><text:a xlink:href="#_Toc440013926" office:target-frame-name="_top" xlink:show="replace"><text:span text:style-name="T85">4.6. Naknadni uvid u ocjenu kvalitete prijavljenog programa i projekta</text:span><text:tab/>11</text:a></text:p>
          <text:p text:style-name="P86"><text:a xlink:href="#_Toc440013927" office:target-frame-name="_top" xlink:show="replace"><text:span text:style-name="T87">5. NAČIN I UVJETI FINANCIRANJA ODABRANIH PROGRAMA/PROJEKATA/AKTIVNOSTI</text:span><text:tab/>11</text:a></text:p>
          <text:p text:style-name="P88"><text:a xlink:href="#_Toc440013928" office:target-frame-name="_top" xlink:show="replace"><text:span text:style-name="T89">5.1. Ugovor o su/financiranju</text:span><text:tab/>11</text:a></text:p>
          <text:p text:style-name="P90"><text:a xlink:href="#_Toc440013929" office:target-frame-name="_top" xlink:show="replace"><text:span text:style-name="T91">5.2.<text:s/></text:span><text:bookmark-start text:name="_Hlt535414163"/><text:bookmark-start text:name="_Hlt535414164"/><text:bookmark-end text:name="_Hlt535414163"/><text:bookmark-end text:name="_Hlt535414164"/><text:span text:style-name="T92">Modeli plaćanja<text:s/></text:span><text:tab/>12</text:a></text:p>
          <text:p text:style-name="P93"><text:a xlink:href="#_Toc440013930" office:target-frame-name="_top" xlink:show="replace"><text:span text:style-name="T94">5.3. Praćenje provedbe programa i projekta i namjenskog korištenja sredstava</text:span><text:tab/>12</text:a></text:p>
          <text:p text:style-name="P95"><text:s text:c="4"/><text:span text:style-name="T96"><text:s/>5.4. Vidljivost programa/projekta i obveza isticanja vizualnog identiteta Grada…………………..13</text:span></text:p>
        </text:index-body>
      </text:table-of-content>
      <text:p text:style-name="Normal"/>
      <text:p text:style-name="Normal"><text:bookmark-start text:name="_Toc440013900"/></text:p>
      <text:soft-page-break/>
      <text:h text:style-name="P97" text:outline-level="1">1. PREDMET NATJEČAJA I OPĆE INFORMACIJE<text:bookmark-end text:name="_Toc440013900"/></text:h>
      <text:p text:style-name="P98"/>
      <text:p text:style-name="P99"/>
      <text:list text:style-name="LFO1" text:continue-numbering="true">
        <text:list-item>
          <text:list>
            <text:list-item>
              <text:p text:style-name="P100"><text:bookmark-start text:name="_Toc440013901"/>Zakonska osnova<text:bookmark-end text:name="_Toc440013901"/></text:p>
            </text:list-item>
          </text:list>
        </text:list-item>
      </text:list>
      <text:p text:style-name="P101"/>
      <text:p text:style-name="P102"><text:span text:style-name="T103">Na postupak Javnog natječaja Grada Vinkovaca za dodjelu financijskih potpora programima, projektima i aktivnostima u području socijalne i zdravstvene skrbi, humanitarnog djelovanja, rada s mladima i udrugama proisteklim iz Domovinskog rata za 202</text:span><text:span text:style-name="T104">6</text:span><text:span text:style-name="T105">. godinu (u daljnjem tekstu: Natječaj) primjenjuju se odgovarajuće odredbe<text:s/></text:span><text:span text:style-name="T106">Zakona o udrugama („Narodne novine“ br. 74/14, 70/17, 98/19, 151/22)</text:span><text:span text:style-name="T107">,<text:s/></text:span><text:bookmark-start text:name="_Hlk62033769"/><text:span text:style-name="T108">Uredba o kriterijima, mjerilima i postupcima financiranja i ugovaranja programa i projekata od interesa za opće dobro koje provode udruge<text:s/></text:span><text:bookmark-end text:name="_Hlk62033769"/><text:span text:style-name="T109">(„Narodne novine“ br. 26/15, 37/21) i Pravilnik o financiranju javnih potreba Grada Vinkovaca („Službeni glasnik“ Grada Vinkovaca br. 6/23).</text:span></text:p>
      <text:p text:style-name="P110"/>
      <text:list text:style-name="LFO1" text:continue-numbering="true">
        <text:list-item>
          <text:list>
            <text:list-item>
              <text:p text:style-name="P111"><text:bookmark-start text:name="_Toc440013902"/>Provedba<text:s/><text:bookmark-end text:name="_Toc440013902"/>Natječaja</text:p>
            </text:list-item>
          </text:list>
        </text:list-item>
      </text:list>
      <text:p text:style-name="P112"/>
      <text:p text:style-name="P113">Administrativne, organizacijske i druge poslove i aktivnosti u provedbi ovog Natječaja obavlja Upravni odjel društvenih djelatnosti Grada Vinkovaca (u daljnjem tekstu: nadležni Upravni odjel).</text:p>
      <text:p text:style-name="P114"/>
      <text:list text:style-name="LFO1" text:continue-numbering="true">
        <text:list-item>
          <text:list>
            <text:list-item>
              <text:p text:style-name="P115"><text:bookmark-start text:name="_Toc440013903"/>Cilj<text:s/><text:bookmark-end text:name="_Toc440013903"/>Natječaja</text:p>
            </text:list-item>
          </text:list>
        </text:list-item>
      </text:list>
      <text:p text:style-name="P116"/>
      <text:p text:style-name="P117">Osnovni cilj ovog Natječaja je povećati i obogatiti socijalni i zdravstveni aspekt društvenog života Grada Vinkovaca. Ciljevi prijavljenih programa, projekata ili aktivnosti moraju biti definirani i mjerljivi. Ciljevi moraju biti usmjereni na postizanje veće uključenosti ciljnih skupina u život lokalne zajednice odnosno unaprjeđenje njihovog položaja u društvu, sprečavanje i ublažavanje posljedica socijalne isključenosti, prevenciju pojava nasilja i zlostavljanja, očuvanje zdravlja i prevenciju nastanka bolesti itd.</text:p>
      <text:p text:style-name="P118"/>
      <text:h text:style-name="P119" text:outline-level="2"><text:bookmark-start text:name="_Toc440013904"/>1.4. Područja<text:s/><text:bookmark-end text:name="_Toc440013904"/>Natječaja<text:s/></text:h>
      <text:p text:style-name="P120"><text:span text:style-name="T121"><text:s text:c="6"/></text:span></text:p>
      <text:list text:style-name="LFO2" text:continue-numbering="true">
        <text:list-item>
          <text:list>
            <text:list-item>
              <text:list>
                <text:list-item>
                  <text:p text:style-name="P122">Humanitarno djelovanje</text:p>
                </text:list-item>
              </text:list>
            </text:list-item>
          </text:list>
        </text:list-item>
      </text:list>
      <text:p text:style-name="P123"/>
      <text:list text:style-name="LFO2" text:continue-numbering="true">
        <text:list-item>
          <text:list>
            <text:list-item>
              <text:list>
                <text:list-item>
                  <text:p text:style-name="P124">Socijalna i psihosocijalna <text:s/>skrb o građanima, a <text:s/>osobito skrb za:</text:p>
                </text:list-item>
              </text:list>
            </text:list-item>
          </text:list>
        </text:list-item>
      </text:list>
      <text:list text:style-name="LFO3" text:continue-numbering="true">
        <text:list-item>
          <text:p text:style-name="P125">osobe starije životne dobi,</text:p>
        </text:list-item>
        <text:list-item>
          <text:p text:style-name="P126">osobe s invaliditetom,</text:p>
        </text:list-item>
        <text:list-item>
          <text:p text:style-name="P127">osobe žrtve obiteljskog nasilja,</text:p>
        </text:list-item>
        <text:list-item>
          <text:p text:style-name="P128">djecu i obitelj,</text:p>
        </text:list-item>
        <text:list-item>
          <text:p text:style-name="P129">socijalno ugrožene obitelji i pojedince,</text:p>
        </text:list-item>
        <text:list-item>
          <text:p text:style-name="P130">marginalne skupine građana.</text:p>
        </text:list-item>
      </text:list>
      <text:p text:style-name="P131"/>
      <text:list text:style-name="LFO2" text:continue-numbering="true">
        <text:list-item>
          <text:list>
            <text:list-item>
              <text:list>
                <text:list-item>
                  <text:p text:style-name="P132">Zaštita zdravlja građana, a osobito:</text:p>
                </text:list-item>
              </text:list>
            </text:list-item>
          </text:list>
        </text:list-item>
      </text:list>
      <text:list text:style-name="LFO4" text:continue-numbering="true">
        <text:list-item>
          <text:p text:style-name="P133">promicanje zdravlja, zdravstveni odgoj i zdravstveno prosvjećivanje,</text:p>
        </text:list-item>
        <text:list-item>
          <text:p text:style-name="P134">prevencija i suzbijanje zlouporabe sredstava ovisnosti i drugih rizičnih ponašanja,</text:p>
        </text:list-item>
        <text:list-item>
          <text:p text:style-name="P135">zaštita i pomoć osobama oboljelim od kroničnih bolesti.</text:p>
        </text:list-item>
      </text:list>
      <text:p text:style-name="P136"/>
      <text:p text:style-name="P137"/>
      <text:p text:style-name="P138"/>
      <text:p text:style-name="P139"/>
      <text:soft-page-break/>
      <text:list text:style-name="LFO2" text:continue-numbering="true">
        <text:list-item>
          <text:list>
            <text:list-item>
              <text:list>
                <text:list-item>
                  <text:p text:style-name="P140"><text:span text:style-name="T141">Rad s mladima, a osobito</text:span></text:p>
                </text:list-item>
              </text:list>
            </text:list-item>
          </text:list>
        </text:list-item>
      </text:list>
      <text:list text:style-name="LFO5" text:continue-numbering="true">
        <text:list-item>
          <text:p text:style-name="P142"><text:span text:style-name="T143">organizacija radionica, edukacija, seminara, predavanja, tribina, susreta, natjecanja; s naglaskom na tematiku mentalnog i fizičkog zdravlja mladih te obrazovanja mladih.</text:span></text:p>
        </text:list-item>
      </text:list>
      <text:p text:style-name="P144"/>
      <text:list text:style-name="LFO2" text:continue-numbering="true">
        <text:list-item>
          <text:list>
            <text:list-item>
              <text:list>
                <text:list-item>
                  <text:p text:style-name="P145">Skrb za stradalnike <text:s/>Domovinskog rata i članova njihovih obitelji, zaštita digniteta i promicanje vrijednosti Domovinskog rata kao i poboljšanje kvalitete života sudionika i stradalnika Domovinskog rata:</text:p>
                </text:list-item>
              </text:list>
            </text:list-item>
          </text:list>
        </text:list-item>
      </text:list>
      <text:list text:style-name="LFO6" text:continue-numbering="true">
        <text:list-item>
          <text:p text:style-name="P146">očuvanje temeljnih vrijednosti i digniteta Domovinskog rata,</text:p>
        </text:list-item>
        <text:list-item>
          <text:p text:style-name="P147">pružanje psihosocijalne pomoći sudionicima i stradalnicima Domovinskog rata kao i članovima njihovih obitelji,</text:p>
        </text:list-item>
        <text:list-item>
          <text:p text:style-name="P148">resocijalizacija i rehabilitacija sudionika i stradalnika Domovinskog rata,</text:p>
        </text:list-item>
        <text:list-item>
          <text:p text:style-name="P149">podizanje kvalitete i učinkovitosti skrbi o sudionicima i stradalnicima Domovinskog rata kao i članovima njihovih obitelji,</text:p>
        </text:list-item>
        <text:list-item>
          <text:p text:style-name="P150">obilježavanje važnijih obljetnica i očuvanje sjećanja na Domovinski rat.</text:p>
        </text:list-item>
      </text:list>
      <text:p text:style-name="P151"/>
      <text:p text:style-name="P152"/>
      <text:h text:style-name="P153" text:outline-level="1"><text:bookmark-start text:name="_Toc440013905"/>2. KRITERIJI PRIHVATLJIVOSTI<text:bookmark-end text:name="_Toc440013905"/><text:s/></text:h>
      <text:p text:style-name="P154"/>
      <text:p text:style-name="P155"/>
      <text:h text:style-name="P156" text:outline-level="2"><text:bookmark-start text:name="_Toc440013906"/>2.1. Prihvatljivi prijavitelji<text:bookmark-end text:name="_Toc440013906"/></text:h>
      <text:p text:style-name="P157"/>
      <text:p text:style-name="P158"><text:span text:style-name="T159">Prijavu<text:s/></text:span><text:bookmark-start text:name="_Hlk155695548"/><text:span text:style-name="T160">programa, projekata ili aktivnosti<text:s/></text:span><text:bookmark-end text:name="_Hlk155695548"/><text:span text:style-name="T161">na Natječaj može podnijeti udruga upisana u Registar udruga i Registar neprofitnih organizacija odnosno zaklada, ustanova ili druga pravna osoba čija temeljna svrha nije stjecanje dobiti te je kao takva i registrirana u odgovarajućem Registru.<text:s/></text:span></text:p>
      <text:p text:style-name="P162"/>
      <text:p text:style-name="P163">Udruge moraju imati Statute usklađene sa Zakonom o udrugama.</text:p>
      <text:p text:style-name="P164"/>
      <text:p text:style-name="P165">Svi prijavitelji svojim temeljnim aktima moraju biti opredijeljeni za obavljanje djelatnosti i aktivnosti koje su predmet financiranja te moraju promicati ciljeve i uvjerenja koja nisu protivna Ustavu i zakonu.<text:s/></text:p>
      <text:p text:style-name="P166"/>
      <text:p text:style-name="P167">Svi prijavitelji moraju imati uredno ispunjene dugove i obveze prema Gradu Vinkovci te</text:p>
      <text:p text:style-name="P168">podmirene sve doprinose, plaćen porez i druga davanja prema državnom proračunu.</text:p>
      <text:p text:style-name="P169"/>
      <text:p text:style-name="P170">Udruga mora imati registrirano sjedište na području grada Vinkovaca. Iznimno od ovoga, može se prijaviti i udruga koja ima sjedište izvan područja grada Vinkovaca uz uvjet da će se aktivnosti prijavljenog programa/projekta provesti na području grada.</text:p>
      <text:p text:style-name="P171"/>
      <text:p text:style-name="P172"><text:span text:style-name="T173">Kod djelomičnog financiranja<text:s/></text:span><text:span text:style-name="T174">programa, projekata ili aktivnosti<text:s/></text:span><text:span text:style-name="T175">prije zaključenja ugovora provesti će se pregovori o stavkama proračuna i aktivnostima navedenim u opisnom djelu prijavnog obrasca koje treba izmijeniti te će se zatražiti od udruge izrada izmijenjenog obrasca proračuna (troškovnika) koji će biti sastavni dio ugovora o financiranju kao i izmjene opisnog djela prijavnog obrasca s obzirom na dodijeljena sredstva.</text:span></text:p>
      <text:p text:style-name="P176"/>
      <text:p text:style-name="P177"><text:span text:style-name="T178">Udruge koje provode<text:s/></text:span><text:span text:style-name="T179">programe, projekate ili aktivnosti</text:span><text:span text:style-name="T180"><text:s/></text:span><text:span text:style-name="T181">u partnerstvu moraju prije zaključenja ugovora o dodjeli sredstava priložiti Sporazum o partnerstvu kojim reguliraju međusobne odnose.</text:span></text:p>
      <text:p text:style-name="P182"/>
      <text:h text:style-name="P183" text:outline-level="2"><text:bookmark-start text:name="_Toc440013907"/><text:soft-page-break/>2.2. Prihvatljive aktivnosti<text:s/><text:bookmark-end text:name="_Toc440013907"/></text:h>
      <text:p text:style-name="P184"/>
      <text:p text:style-name="P185">Prihvatljivim aktivnostima smatraju se svrsishodne aktivnosti u realizaciji programa, projekata ili aktivnosti unutar utvrđenih područja Natječaja (točka 1.4.).</text:p>
      <text:p text:style-name="P186"/>
      <text:h text:style-name="P187" text:outline-level="2"><text:bookmark-start text:name="_Toc440013908"/>2.3. Prihvatljivi troškovi provedbe programa<text:bookmark-end text:name="_Toc440013908"/>, projekta ili aktivnosti</text:h>
      <text:p text:style-name="P188"/>
      <text:h text:style-name="P189" text:outline-level="2">Prihvatljivi troškovi su troškovi koje je imao korisnik financiranja, a koji ispunjavaju sve slijedeće kriterije:</text:h>
      <text:p text:style-name="P190"/>
      <text:list text:style-name="LFO7" text:continue-numbering="true">
        <text:list-item>
          <text:p text:style-name="P191">nastali su za vrijeme razdoblja provedbe programa, projekta ili aktivnosti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p>
        </text:list-item>
        <text:list-item>
          <text:p text:style-name="P192">moraju biti navedeni u ukupnom predviđenom proračunu programa, projekta ili aktivnosti<text:s/></text:p>
        </text:list-item>
        <text:list-item>
          <text:p text:style-name="P193">nužni su za provođenje programa, projekta ili aktivnosti koji je predmetom dodjele financijskih sredstava</text:p>
        </text:list-item>
        <text:list-item>
          <text:p text:style-name="P194">mogu biti identificirani i provjereni i koji su računovodstveno evidentirani kod korisnika financiranja prema važećim propisima o računovodstvu neprofitnih organizacija</text:p>
        </text:list-item>
        <text:list-item>
          <text:p text:style-name="P195">trebaju biti umjereni, opravdani i usuglašeni sa zahtjevima racionalnog financijskog upravljanja, osobito u odnosu na štedljivost i učinkovitost.</text:p>
        </text:list-item>
      </text:list>
      <text:p text:style-name="P196"/>
      <text:p text:style-name="P197">Pojedini troškovi navedeni u proračunu<text:s/><text:bookmark-start text:name="_Hlk25318648"/>programa, projekta<text:bookmark-end text:name="_Hlk25318648"/><text:s/>ili aktivnosti moraju se temeljiti na realnoj cijeni i/ili procjeni. Proračun programa, projekta ili aktivnosti mora biti planiran ekonomično i učinkovito, tj. navedeni troškovi moraju biti neophodni za provedbu programa, projekta ili aktivnosti.</text:p>
      <text:p text:style-name="P198"/>
      <text:h text:style-name="P199" text:outline-level="2"><text:bookmark-start text:name="_Toc440013909"/>2.4. Pregled osnovnih vrsta troškova koji su prihvatljivi u okviru<text:s/><text:bookmark-end text:name="_Toc440013909"/>Natječaja</text:h>
      <text:p text:style-name="P200"/>
      <text:p text:style-name="P201">U skladu s opravdanim troškovima iz točke 2.3. i kada je to relevantno za poštivanje propisa o javnoj nabavi, <text:s/>opravdanim se smatraju slijedeći izravni troškovi prijavitelja i njezinih partnera:</text:p>
      <text:list text:style-name="LFO8" text:continue-numbering="true">
        <text:list-item>
          <text:p text:style-name="P202">organizacija obrazovnih aktivnosti, okruglih stolova (pri čemu treba posebno naznačiti vrstu i cijenu svake usluge)</text:p>
        </text:list-item>
        <text:list-item>
          <text:p text:style-name="P203">materijal za aktivnosti</text:p>
        </text:list-item>
        <text:list-item>
          <text:p text:style-name="P204">grafičke usluge (grafička priprema, usluge tiskanja letaka, brošura, časopisa i sl. pri čemu treba navesti vrstu i namjenu usluge, količinu, jedinične cijene)</text:p>
        </text:list-item>
        <text:list-item>
          <text:p text:style-name="P205">usluge promidžbe (televizijske i radijske prezentacije, održavanje internetskih stranica, obavijesti u tiskovinama, promidžbeni materijal i sl. pri čemu je potrebno navesti vrstu promidžbe, trajanje i cijenu usluge)</text:p>
        </text:list-item>
        <text:list-item>
          <text:p text:style-name="P206">troškovi reprezentacije vezani uz organizaciju programskih odnosno projektnih aktivnosti (pri čemu treba navesti svrhu, učestalost i očekivani broj sudionika i sl.)</text:p>
        </text:list-item>
        <text:list-item>
          <text:p text:style-name="P207">izdaci za troškove plaća i naknada voditeljima programa, projekta ili aktivnosti, izvoditeljima iz udruge i/ili vanjskim suradnicima koji sudjeluju u provedbi<text:s/><text:soft-page-break/>programa, projekta ili aktivnosti (ugovor o autorskom djelu, ugovor o djelu, ugovor o radu itd.)</text:p>
        </text:list-item>
        <text:list-item>
          <text:p text:style-name="P208">troškovi nabavke opreme nužne za provedbu programa, projekta ili aktivnosti koja mora biti specificirana po vrsti i iznosu</text:p>
        </text:list-item>
        <text:list-item>
          <text:p text:style-name="P209">putni troškovi (npr. dnevnice za službena putovanja)</text:p>
        </text:list-item>
        <text:list-item>
          <text:p text:style-name="P210">izdaci za prijevoz i smještaj</text:p>
        </text:list-item>
        <text:list-item>
          <text:p text:style-name="P211">ostali troškovi koji su izravno vezani za provedbu aktivnosti programa i projekta.</text:p>
        </text:list-item>
      </text:list>
      <text:p text:style-name="P212"/>
      <text:p text:style-name="P213">Osim izravnih, korisniku sredstava se može odobriti i pokrivanje neizravnih troškova kao što su: energija, voda, uredski materijal, sitan inventar, troškovi komunikacije (troškovi telefona, interneta i sl.), pošta i drugi indirektni troškovi koji nisu povezani s provedbom programa.</text:p>
      <text:p text:style-name="P214"/>
      <text:h text:style-name="P215" text:outline-level="2"><text:bookmark-start text:name="_Toc440013910"/>2.5. Neprihvatljivi troškovi<text:bookmark-end text:name="_Toc440013910"/><text:s/></text:h>
      <text:p text:style-name="P216"/>
      <text:p text:style-name="P217"><text:span text:style-name="T218">Neprihvatljivim troškovima<text:s/></text:span><text:span text:style-name="T219">programa, projekta ili aktivnosti<text:s/></text:span><text:span text:style-name="T220">smatraju se:</text:span></text:p>
      <text:list text:style-name="LFO9" text:continue-numbering="true">
        <text:list-item>
          <text:p text:style-name="P221">dugovi i stavke za pokrivanje gubitaka ili dugova</text:p>
        </text:list-item>
        <text:list-item>
          <text:p text:style-name="P222">dospjele kamate</text:p>
        </text:list-item>
        <text:list-item>
          <text:p text:style-name="P223">stavke koje se već financiraju iz javnih izvora</text:p>
        </text:list-item>
        <text:list-item>
          <text:p text:style-name="P224">kupovina zemljišta ili građevina, osim kada je to nužno za izravno provođenje programa i projekta kada se vlasništvo mora prenijeti na udrugu i/ili partnere najkasnije po završetku programa i projekta</text:p>
        </text:list-item>
        <text:list-item>
          <text:p text:style-name="P225">gubitci na tečajnim razlikama</text:p>
        </text:list-item>
        <text:list-item>
          <text:p text:style-name="P226">zajmovi trećim stranama</text:p>
        </text:list-item>
        <text:list-item>
          <text:p text:style-name="P227">troškovi reprezentacije, hrane i alkoholnih pića (osim u iznimnim slučajevima kada se kroz pregovaranje s nadležnim upravnim odjelom Grada dio tih troškova može priznati kao prihvatljiv trošak).</text:p>
        </text:list-item>
      </text:list>
      <text:p text:style-name="P228"/>
      <text:h text:style-name="P229" text:outline-level="2"><text:bookmark-start text:name="_Toc440013911"/>2.6. Zabrana dvostrukog financiranja<text:bookmark-end text:name="_Toc440013911"/><text:s/></text:h>
      <text:p text:style-name="P230"/>
      <text:p text:style-name="P231">Po ovom Natječaju ne smiju se prijavljivati programi, projekti ili aktivnosti za čiju cjelovitu provedbu su prijavitelji već dobili sredstva iz drugih javnih izvora.</text:p>
      <text:p text:style-name="P232"/>
      <text:p text:style-name="P233">Prijavitelji ne smiju potraživati sredstva iz drugih javnih izvora za troškove koji će biti financirani u okviru prijavljenog i za sufinanciranje odabranog programa, projekta ili aktivnosti po ovom Natječaju. U slučaju da se ustanovi dvostruko financiranje, prijavitelj će morati vratiti sva primljena sredstva.</text:p>
      <text:p text:style-name="P234"/>
      <text:h text:style-name="P235" text:outline-level="2"><text:bookmark-start text:name="_Toc440013912"/>2.7. Datum objave Natječaja i rok za podnošenje prijava<text:bookmark-end text:name="_Toc440013912"/></text:h>
      <text:p text:style-name="P236"/>
      <text:p text:style-name="P237"><text:span text:style-name="T238">Javni natječaj Grada Vinkovaca objavljen je dana<text:s/></text:span><text:span text:style-name="T239">5</text:span><text:span text:style-name="T240">.<text:s/></text:span><text:span text:style-name="T241">siječnja</text:span><text:span text:style-name="T242"><text:s/>202</text:span><text:span text:style-name="T243">6</text:span><text:span text:style-name="T244">. na službenim stranicama Grada Vinkovaca<text:s/></text:span><text:span text:style-name="T245"><text:s/></text:span><text:a xlink:href="https://grad-vinkovci.hr/hr" office:target-frame-name="_top" xlink:show="replace"><text:span text:style-name="T246">https://grad-vinkovci.hr/hr</text:span></text:a></text:p>
      <text:p text:style-name="P247"/>
      <text:p text:style-name="P248"><text:span text:style-name="T249">Rok za podnošenje prijava je<text:s/></text:span><text:span text:style-name="T250">5</text:span><text:span text:style-name="T251">.<text:s/></text:span><text:span text:style-name="T252">veljače</text:span><text:span text:style-name="T253"><text:s/>202</text:span><text:span text:style-name="T254">6</text:span><text:span text:style-name="T255">. godine</text:span><text:bookmark-start text:name="_Toc440013913"/><text:span text:style-name="T256">.</text:span></text:p>
      <text:p text:style-name="P257"/>
      <text:p text:style-name="P258"/>
      <text:p text:style-name="P259"/>
      <text:p text:style-name="P260"/>
      <text:p text:style-name="P261"/>
      <text:soft-page-break/>
      <text:h text:style-name="P262" text:outline-level="1">3. POSTUPAK PRIJAVE<text:bookmark-end text:name="_Toc440013913"/></text:h>
      <text:p text:style-name="P263"/>
      <text:p text:style-name="P264"/>
      <text:p text:style-name="P265"><text:span text:style-name="T266">Sve prijave moraju biti pisane hrvatskim jezikom i u potpunosti ispunjene na računalu na obrascima preuzetim sa službene stranice:<text:s/></text:span><text:a xlink:href="https://grad-vinkovci.hr/hr" office:target-frame-name="_top" xlink:show="replace"><text:span text:style-name="T267">https://grad-vinkovci.hr/hr</text:span></text:a></text:p>
      <text:p text:style-name="P268"/>
      <text:h text:style-name="P269" text:outline-level="2"><text:bookmark-start text:name="_Toc440013914"/>3.1. Popis obvezne dokumentacije<text:bookmark-end text:name="_Toc440013914"/></text:h>
      <text:p text:style-name="P270"/>
      <text:p text:style-name="P271">Uz prijavu na Natječaj potrebno je dostaviti:</text:p>
      <text:p text:style-name="P272"/>
      <text:list text:style-name="LFO10" text:continue-numbering="true">
        <text:list-item>
          <text:p text:style-name="P273"><text:span text:style-name="T274">Ispunjen obrazac opisa<text:s/></text:span><text:span text:style-name="T275">programa, projekta ili aktivnosti</text:span></text:p>
        </text:list-item>
        <text:list-item>
          <text:p text:style-name="P276"><text:span text:style-name="T277">Ispunjen obrazac proračuna<text:s/></text:span><text:span text:style-name="T278">programa, projekta ili aktivnosti</text:span></text:p>
        </text:list-item>
        <text:list-item>
          <text:p text:style-name="P279"><text:bookmark-start text:name="_Hlk25582205"/><text:span text:style-name="T280">Potvrda<text:s/></text:span><text:bookmark-start text:name="_Hlk25760200"/><text:span text:style-name="T281">nadležnog suda da se protiv osobe ovlaštene za zastupanje i voditelja<text:s/></text:span><text:span text:style-name="T282">programa, projekta ili aktivnosti</text:span><text:span text:style-name="T283"><text:s/>ne vodi kazneni postupak te da nisu pravomoćno osuđeni<text:s/></text:span><text:bookmark-end text:name="_Hlk25760200"/><text:span text:style-name="T284">(ne starija od 30 dana od dana objave Natječaja)</text:span></text:p>
        </text:list-item>
        <text:list-item>
          <text:p text:style-name="P285"><text:bookmark-end text:name="_Hlk25582205"/><text:span text:style-name="T286">Potvrda nadležne ispostave Porezne uprave o nepostojanju duga prema državnom proračunu po osnovi javnih davanja<text:s/></text:span><text:span text:style-name="T287">(ne starija od 30 dana od dana objave Natječaja)</text:span></text:p>
        </text:list-item>
        <text:list-item>
          <text:p text:style-name="P288">Potpisan obrazac Izjave o pristanku na obradu podataka</text:p>
        </text:list-item>
        <text:list-item>
          <text:p text:style-name="P289">Potpisan obrazac Izjave o nepostojanju dvostrukog financiranja</text:p>
        </text:list-item>
        <text:list-item>
          <text:p text:style-name="P290">Potpisan obrazac Izjave o partnerstvu, ako je primjenjivo</text:p>
        </text:list-item>
        <text:list-item>
          <text:p text:style-name="P291"><text:bookmark-start text:name="_Hlk25760355"/><text:span text:style-name="T292">Korisnici sredstava u 202</text:span><text:span text:style-name="T293">5</text:span><text:span text:style-name="T294">. godini dužni su dostaviti izvješće o realizaciji<text:s/></text:span><text:span text:style-name="T295">programa, projekta ili aktivnosti</text:span><text:span text:style-name="T296"><text:s/>i utrošenih sredstava sukladno rokovima iz ugovora o do</text:span><text:bookmark-end text:name="_Hlk25760355"/><text:span text:style-name="T297">djeli financijskih sredstava.</text:span></text:p>
        </text:list-item>
      </text:list>
      <text:p text:style-name="P298"/>
      <text:p text:style-name="P299">Podnošenjem prijave na ovaj Natječaj podnositelji daju suglasnost Upravnom odjelu društvenih djelatnosti da izvrši uvid u službene evidencije nadležnih upravnih odjela Grada Vinkovaca radi utvrđivanja nepostojanja dugova i obaveza prema gradskom proračunu.</text:p>
      <text:p text:style-name="P300"/>
      <text:p text:style-name="P301"><text:span text:style-name="T302">Ukupno planirana vrijednost Natječaja je<text:s/></text:span><text:span text:style-name="T303">113.000,00 EUR</text:span><text:span text:style-name="T304">.</text:span></text:p>
      <text:p text:style-name="P305"/>
      <text:p text:style-name="P306"><text:span text:style-name="T307">Najmanji iznos financijskih sredstava koji se može prijaviti i ugovoriti po prijavi je<text:s/></text:span><text:span text:style-name="T308">133,00 EUR</text:span><text:span text:style-name="T309">, a najveći iznos po prijavi je<text:s/></text:span><text:span text:style-name="T310">13.280,00 EUR</text:span><text:span text:style-name="T311">.</text:span></text:p>
      <text:p text:style-name="P312"/>
      <text:p text:style-name="P313"><text:span text:style-name="T314">Svaka udruga može prijaviti i ugovoriti<text:s/></text:span><text:span text:style-name="T315">samo jedan (1) program, projekt ili aktivnost<text:s/></text:span><text:span text:style-name="T316">u okviru ovog Natječaja. Ista udruga može biti partner na više programa, projekta ili aktivnosti.</text:span></text:p>
      <text:p text:style-name="P317"/>
      <text:p text:style-name="P318">Prijava mora biti potpisana od strane osobe koja je po zakonu ovlaštena za zastupanje prijavitelja te ovjerena pečatom prijavitelja.</text:p>
      <text:p text:style-name="P319"/>
      <text:p text:style-name="P320"><text:span text:style-name="T321">Udruge koje provode<text:s/></text:span><text:span text:style-name="T322">program, projekt ili aktivnost<text:s/></text:span><text:span text:style-name="T323">u partnerstvu moraju priložiti Sporazum o partnerstvu.</text:span></text:p>
      <text:p text:style-name="P324"/>
      <text:h text:style-name="P325" text:outline-level="2"><text:bookmark-start text:name="_Toc440013915"/>3.2. Neobvezna popratna dokumentacija<text:bookmark-end text:name="_Toc440013915"/></text:h>
      <text:p text:style-name="P326"/>
      <text:p text:style-name="P327">Prijavitelji uz prijavu programa, projekta ili aktivnosti mogu priložiti i ostalu dokumentaciju koju smatraju relevantnom za obrazloženje i vrednovanje predloženog programa, projekta ili aktivnosti.</text:p>
      <text:p text:style-name="P328"/>
      <text:h text:style-name="P329" text:outline-level="2"><text:bookmark-start text:name="_Toc440013916"/><text:soft-page-break/>3.3. Rokovi i način predaje prijava<text:bookmark-end text:name="_Toc440013916"/><text:s/></text:h>
      <text:p text:style-name="P330"/>
      <text:p text:style-name="P331"><text:span text:style-name="T332">Rok za podnošenje prijava je<text:s/></text:span><text:span text:style-name="T333">5</text:span><text:span text:style-name="T334">.<text:s/></text:span><text:span text:style-name="T335">veljače</text:span><text:span text:style-name="T336"><text:s/>202</text:span><text:span text:style-name="T337">6</text:span><text:span text:style-name="T338">. godine</text:span><text:span text:style-name="T339">.</text:span></text:p>
      <text:p text:style-name="P340"/>
      <text:p text:style-name="P341"><text:span text:style-name="T342">Obrasci se šalju u papirnatom obliku ili na prikladan elektronički način (skenirano putem e pošte na adresu:<text:s/></text:span><text:a xlink:href="mailto:drustvene@vinkovci.hr" office:target-frame-name="_top" xlink:show="replace"><text:span text:style-name="T343">drustvene@vinkovci.hr</text:span></text:a><text:span text:style-name="T344">).</text:span></text:p>
      <text:p text:style-name="P345"/>
      <text:p text:style-name="P346">Poštom se prijave dostavljaju na adresu:</text:p>
      <text:p text:style-name="P347"/>
      <text:p text:style-name="P348"/>
      <text:p text:style-name="P349">Grad Vinkovci</text:p>
      <text:p text:style-name="P350">Upravni odjel društvenih djelatnosti</text:p>
      <text:p text:style-name="P351"><text:span text:style-name="T352">Bana J. Jelačića 1</text:span></text:p>
      <text:p text:style-name="P353"><text:span text:style-name="T354">32100 Vinkovci</text:span></text:p>
      <text:p text:style-name="P355">uz naznaku</text:p>
      <text:p text:style-name="P356"><text:span text:style-name="T357"><text:s/>„</text:span><text:span text:style-name="T358">Javni natječaj Grada Vinkovaca za 202</text:span><text:span text:style-name="T359">6</text:span><text:span text:style-name="T360">. godinu</text:span><text:span text:style-name="T361">“</text:span></text:p>
      <text:p text:style-name="P362"/>
      <text:p text:style-name="P363">Osobno se prijave dostavljaju u pisarnicu Grada Vinkovaca, Bana J. Jelačića 1.</text:p>
      <text:p text:style-name="P364"/>
      <text:p text:style-name="P365">Prijave dostavljene na drugu adresu ili nakon naznačenog roka za dostavu neće se uzeti u razmatranje.</text:p>
      <text:p text:style-name="P366"/>
      <text:p text:style-name="P367">Predaja prijave znači da se prijavitelj slaže s uvjetima Natječaja i kriterijima za ocjenjivanje.</text:p>
      <text:p text:style-name="P368"/>
      <text:h text:style-name="P369" text:outline-level="2"><text:bookmark-start text:name="_Toc440013917"/>3.4. Dodatne informacije<text:bookmark-end text:name="_Toc440013917"/></text:h>
      <text:p text:style-name="P370"/>
      <text:h text:style-name="P371" text:outline-level="2"><text:bookmark-start text:name="_Toc440013918"/>3.4.1. Pitanja i odgovori<text:bookmark-end text:name="_Toc440013918"/></text:h>
      <text:p text:style-name="P372"/>
      <text:p text:style-name="P373"><text:span text:style-name="T374">Dodatne informacije i upute za podnošenje prijava po ovom Natječaju mogu se zatražiti <text:s/>isključivo elektronskom poštom najkasnije <text:s/>7 dana prije isteka roka za dostavu prijava na adresi:<text:s/></text:span><text:a xlink:href="mailto:drustvene@vinkovci.hr" office:target-frame-name="_top" xlink:show="replace"><text:span text:style-name="T375">drustvene@vinkovci.hr</text:span></text:a></text:p>
      <text:p text:style-name="P376"/>
      <text:p text:style-name="P377"><text:span text:style-name="T378">Svi upiti kao i odgovori bit će objavljeni na službenim stranicama Grada.</text:span></text:p>
      <text:p text:style-name="P379"/>
      <text:h text:style-name="P380" text:outline-level="2"><text:bookmark-start text:name="_Toc440013919"/>3.4.2. Izmjene i dopune<text:s/><text:bookmark-end text:name="_Toc440013919"/>Natječaja</text:h>
      <text:p text:style-name="P381"/>
      <text:p text:style-name="P382"><text:span text:style-name="T383">U slučaju da se Natječaj i dokumentacija izmijene ili dopune prije krajnjeg roka za predaju prijava, sve izmjene i dopune bit će objavljene na službenoj stranici Grada<text:s/></text:span><text:a xlink:href="http://www.vinkovci.hr" office:target-frame-name="_top" xlink:show="replace"><text:span text:style-name="T384">http://www.vinkovci.hr</text:span></text:a><text:span text:style-name="T385"><text:s/>najkasnije 7 dana prije isteka roka za dostavu prijava.</text:span></text:p>
      <text:p text:style-name="P386"/>
      <text:p text:style-name="P387">U slučaju donošenja izmjena ili dopuna prijaviteljima koji su već predali prijavu po Natječaju bit će dana mogućnost da svoju prijavu po potrebi i u primjerenom roku dopune i/ili izmijene.</text:p>
      <text:p text:style-name="P388"/>
      <text:p text:style-name="P389">Prijavitelji su dužni poštovati sve izmjene ili dopune Natječaja.</text:p>
      <text:p text:style-name="P390"/>
      <text:h text:style-name="P391" text:outline-level="1"><text:bookmark-start text:name="_Toc440013920"/><text:soft-page-break/>4. POSTUPAK ODABIRA<text:bookmark-end text:name="_Toc440013920"/></text:h>
      <text:p text:style-name="P392"/>
      <text:p text:style-name="P393">Postupak odabira prijava provodi se u sljedećim fazama:</text:p>
      <text:list text:style-name="LFO11" text:continue-numbering="true">
        <text:list-item>
          <text:p text:style-name="P394">Zaprimanje i evidencija prijava,</text:p>
        </text:list-item>
        <text:list-item>
          <text:p text:style-name="P395">Formalna provjera prijava,</text:p>
        </text:list-item>
        <text:list-item>
          <text:p text:style-name="P396">Stručno kvalitativno vrednovanje i ocjena prijava,<text:s/></text:p>
        </text:list-item>
        <text:list-item>
          <text:p text:style-name="P397">Odluka o odabiru.</text:p>
        </text:list-item>
      </text:list>
      <text:p text:style-name="P398"/>
      <text:h text:style-name="P399" text:outline-level="2"><text:bookmark-start text:name="_Toc440013921"/>4.1. Zaprimanje i evidencija prijava<text:bookmark-end text:name="_Toc440013921"/></text:h>
      <text:p text:style-name="P400"/>
      <text:p text:style-name="P401">Prijave zaprima i evidentira Upravni odjel društvenih djelatnosti.</text:p>
      <text:p text:style-name="P402">Svakoj prijavi dodjeljuje se evidencijski broj.</text:p>
      <text:p text:style-name="P403"/>
      <text:h text:style-name="P404" text:outline-level="2"><text:bookmark-start text:name="_Toc440013922"/>4.2. Formalna provjera prijava<text:bookmark-end text:name="_Toc440013922"/></text:h>
      <text:p text:style-name="P405"/>
      <text:p text:style-name="P406">Formalnu provjeru prijava provodi Upravni odjel društvenih djelatnosti.</text:p>
      <text:p text:style-name="P407">Formalna provjera sastoji se od administrativne provjere i provjere prihvatljivosti.<text:s/></text:p>
      <text:p text:style-name="P408"/>
      <text:p text:style-name="P409">Tijekom administrativne provjere i provjere prihvatljivosti utvrđuje se:</text:p>
      <text:list text:style-name="LFO12" text:continue-numbering="true">
        <text:list-item>
          <text:p text:style-name="P410">je li prijava dostavljena na pravi natječaj i u zadanom roku</text:p>
        </text:list-item>
        <text:list-item>
          <text:p text:style-name="P411">jesu li dostavljeni, potpisani i ovjereni svi obvezni obrasci</text:p>
        </text:list-item>
        <text:list-item>
          <text:p text:style-name="P412">je li dostavljena sva obvezna popratna dokumentacija</text:p>
        </text:list-item>
        <text:list-item>
          <text:p text:style-name="P413">je li zatraženi iznos sredstava unutar financijskih pragova postavljenih u Natječaju<text:s/></text:p>
        </text:list-item>
        <text:list-item>
          <text:p text:style-name="P414">je li lokacija provedbe programa i projekta prihvatljiva</text:p>
        </text:list-item>
        <text:list-item>
          <text:p text:style-name="P415">je li prijava pisana na hrvatskom jeziku i popunjena na računalu</text:p>
        </text:list-item>
        <text:list-item>
          <text:p text:style-name="P416"><text:span text:style-name="T417">jesu li prijavitelji i partnerske organizacije<text:s/></text:span><text:span text:style-name="T418">(ako je primjenjivo)</text:span><text:span text:style-name="T419"><text:s/>prihvatljivi sukladno Uputama za prijavitelje</text:span></text:p>
        </text:list-item>
        <text:list-item>
          <text:p text:style-name="P420">odnosi li se predloženi program, projekt ili aktivnost na jedno od područja za koje je Natječaj raspisan</text:p>
        </text:list-item>
        <text:list-item>
          <text:p text:style-name="P421">dostavljeno izvješće o provedbi/izvršenju programa, projekta ili aktivnosti u 2024. godini</text:p>
        </text:list-item>
        <text:list-item>
          <text:p text:style-name="P422">je li prijava ispunjava druge uvjete propisane Natječajem.<text:s/></text:p>
        </text:list-item>
      </text:list>
      <text:p text:style-name="P423"/>
      <text:p text:style-name="P424">Prijava udovoljava provjeri formalnih uvjeta ukoliko su odgovori na sva pitanja administrativne provjere i provjere prihvatljivosti "DA".</text:p>
      <text:p text:style-name="P425"/>
      <text:p text:style-name="P426">Ukoliko je odgovor na jedno od pitanja administrativne provjere i provjere prihvatljivosti</text:p>
      <text:p text:style-name="P427">"NE", smatrat će se da prijava ne udovoljava formalnim uvjetima Natječaja.</text:p>
      <text:p text:style-name="P428"/>
      <text:p text:style-name="P429">U daljnji postupak stručnog vrednovanja i ocjene prijava upućuju se samo prijave koje udovoljavaju formalnim uvjetima Natječaja.</text:p>
      <text:p text:style-name="P430"/>
      <text:p text:style-name="P431">Za prijave koje ne udovoljavaju uvjetima formalne provjere nadležni Upravni odjel od prijavitelja može pisanim putem zahtijevati dodatna pojašnjenja ili dopunu dokumentacije u zadanom roku. U slučaju da prijavitelj tražene podatke i/ili dokumentaciju ne dostavi u zadanom roku, prijava će se isključiti iz daljnje procedure zbog neispunjavanja formalnih uvjeta Natječaja.</text:p>
      <text:p text:style-name="P432"/>
      <text:soft-page-break/>
      <text:p text:style-name="P433">Po završetku formalne provjere prijava nadležni Upravni odjel pisanim putem će obavijestiti neuspješne prijavitelje o razlozima zbog kojih njihove prijave ne udovoljavaju uvjetima formalne provjere.</text:p>
      <text:p text:style-name="P434"/>
      <text:h text:style-name="P435" text:outline-level="2"><text:bookmark-start text:name="_Toc440013923"/>4.3. Stručno kvalitativno vrednovanje i ocjena prijava<text:bookmark-end text:name="_Toc440013923"/></text:h>
      <text:p text:style-name="P436"/>
      <text:p text:style-name="P437"><text:span text:style-name="T438">Stručno kvalitativno vrednovanje i ocjenu prijava podnesenih po Natječaju <text:s/>provodi<text:s/></text:span><text:span text:style-name="T439">Povjerenstvo za procjenu zaprimljenih prijava</text:span><text:span text:style-name="T440">. Vrednovanje i ocjena prijava provodi se isključivo na temelju programskih i financijskih podataka iznesenih u obrascu prijavnice te na temelju podataka iz popratne dokumentacije.</text:span></text:p>
      <text:p text:style-name="P441"/>
      <text:p text:style-name="P442">Stručno kvalitativno vrednovanje i ocjenu prijava Povjerenstvo provodi sukladno Kriterijima za vrednovanje propisanim u Uputama za prijavitelje:</text:p>
      <text:list text:style-name="LFO13" text:continue-numbering="true">
        <text:list-item>
          <text:p text:style-name="P443"><text:span text:style-name="T444">je li projektni prijedlog relevantan u odnosu na ciljeve i prioritete područja Javnog natječaja<text:s/></text:span></text:p>
        </text:list-item>
        <text:list-item>
          <text:p text:style-name="P445"><text:span text:style-name="T446">jasno<text:s/></text:span><text:span text:style-name="T447">definiran projektni tim</text:span></text:p>
        </text:list-item>
        <text:list-item>
          <text:p text:style-name="P448"><text:span text:style-name="T449">jasno<text:s/></text:span><text:span text:style-name="T450">definiran i dostižan cilj</text:span></text:p>
        </text:list-item>
        <text:list-item>
          <text:p text:style-name="P451"><text:span text:style-name="T452">jasno definirani korisnici</text:span></text:p>
        </text:list-item>
        <text:list-item>
          <text:p text:style-name="P453"><text:span text:style-name="T454">jasno određena vremenska dinamika i mjesto provedbe</text:span></text:p>
        </text:list-item>
        <text:list-item>
          <text:p text:style-name="P455"><text:span text:style-name="T456">važnost<text:s/></text:span><text:span text:style-name="T457">programa, projekta ili aktivnosti</text:span></text:p>
        </text:list-item>
        <text:list-item>
          <text:p text:style-name="P458"><text:span text:style-name="T459">jesu li aktivnosti<text:s/></text:span><text:span text:style-name="T460">programa, projekta ili aktivnosti<text:s/></text:span><text:span text:style-name="T461">jasne, opravdane i provedive</text:span></text:p>
        </text:list-item>
        <text:list-item>
          <text:p text:style-name="P462"><text:span text:style-name="T463">jesu li troškovi<text:s/></text:span><text:span text:style-name="T464">programa, projekta ili aktivnosti<text:s/></text:span><text:span text:style-name="T465">usklađeni s planiranim aktivnostima</text:span></text:p>
        </text:list-item>
        <text:list-item>
          <text:p text:style-name="P466">ima li prijavitelj dovoljno iskustva i stručnog kapaciteta za provođenje</text:p>
        </text:list-item>
      </text:list>
      <text:p text:style-name="P467">planiranih aktivnosti</text:p>
      <text:list text:style-name="LFO14" text:continue-numbering="true">
        <text:list-item>
          <text:p text:style-name="P468"><text:span text:style-name="T469">k</text:span><text:span text:style-name="T470">valiteta dosadašnje suradnje prijavitelja sa Gradom Vinkovci.</text:span></text:p>
        </text:list-item>
      </text:list>
      <text:p text:style-name="P471"/>
      <text:p text:style-name="P472">Na temelju prijedloga Povjerenstva konačnu odluku o odabiru programa, projekta ili aktivnosti za sufinanciranje donosi Gradonačelnik.</text:p>
      <text:p text:style-name="P473"/>
      <text:h text:style-name="P474" text:outline-level="2"><text:bookmark-start text:name="_Toc440013924"/>4.4. Odluka o odabiru<text:bookmark-end text:name="_Toc440013924"/></text:h>
      <text:p text:style-name="P475"/>
      <text:p text:style-name="P476">Nakon provedenog postupka stručnog kvalitativnog vrednovanja i ocjene prijava Povjerenstvo Zaključkom utvrđuje popis<text:s/><text:bookmark-start text:name="_Hlk93601592"/>programa, projekta ili aktivnosti čije se su/financiranje predlaže s prijedlozima iznosa financijske potpore.</text:p>
      <text:p text:style-name="P477"><text:bookmark-end text:name="_Hlk93601592"/>Na temelju prijedloga Povjerenstva konačnu odluku o odabiru programa, projekta ili aktivnosti za su/financiranje donosi Gradonačelnik. Odluka o odabiru objavljuje se na službenim stranicama Grada Vinkovaca.</text:p>
      <text:p text:style-name="P478"/>
      <text:p text:style-name="P479">Odlukom o odabiru utvrđuje se popis prihvaćenih programa, projekta ili aktivnosti za su/financiranje s iznosima financijske potpore.</text:p>
      <text:p text:style-name="P480"/>
      <text:p text:style-name="P481">U popis programa prihvaćenih za su/financiranje uvrstit će se programi, projekti ili aktivnosti koji su udovoljili uvjetima formalne provjere, tijekom stručnog vrednovanja ostvarili dostatan broj bodova, a za čije su/financiranje postoje raspoloživa sredstva u proračunu Grada.</text:p>
      <text:p text:style-name="P482"/>
      <text:p text:style-name="P483"/>
      <text:p text:style-name="P484"/>
      <text:p text:style-name="P485"/>
      <text:h text:style-name="P486" text:outline-level="2"><text:bookmark-start text:name="_Toc440013925"/><text:soft-page-break/>4.5. Mogućnost podnošenja prigovora<text:bookmark-end text:name="_Toc440013925"/></text:h>
      <text:p text:style-name="P487"/>
      <text:p text:style-name="P488">Grad korisnicima odobrenih financijskih sredstava omogućuje pravo na podnošenje prigovora na odluku o dodjeli financijskih sredstava.</text:p>
      <text:p text:style-name="P489">Prigovor se podnosi u roku od 8 radnih dana od dana javne objave Odluke o dodjeli financijskih sredstava osim ako posebnim zakonom nije određeno drugačije.</text:p>
      <text:p text:style-name="P490">Prigovor se može podnijeti isključivo na natječajni postupak.</text:p>
      <text:p text:style-name="P491">Prigovor može podnijeti isključivo zakonski predstavnik prijavitelja.</text:p>
      <text:p text:style-name="P492">Prigovor mora sadržavati sljedeće podatke: naziv prijavitelja podnositelja prigovora, naznaku akta protiv kojeg se podnosi prigovor, predmet prigovora, obrazloženje prigovora, žig i potpis osobe ovlaštene za zastupanje prijavitelja.</text:p>
      <text:p text:style-name="P493">Prigovor koji je podnijela neovlaštena osoba, koji ne sadržava sve navedene podatke ili je dostavljen izvan propisanog roka neće se razmatrati.</text:p>
      <text:p text:style-name="P494">Tijelo za rješavanje prigovora, o istome rješava u roku od osam dana od dana primitka prigovora, osim ako posebnim zakonom nije određeno drugačije.</text:p>
      <text:p text:style-name="P495">Postupak dodjele financijskih sredstava udrugama je akt poslovanja i ne vodi se kao upravni postupak, te se na postupak prigovora ne primjenjuju odredbe o žalbi kao pravnom lijeku u upravnom postupku, nego se postupak utvrđuje uvjetima natječaja sukladno Uredbi i Pravilniku.</text:p>
      <text:p text:style-name="P496">Postupak odlučivanja o prigovorima ne odgađa izvršenje Odluke o odabiru, niti daljnju provedbu natječajnog postupka.</text:p>
      <text:p text:style-name="P497"/>
      <text:h text:style-name="P498" text:outline-level="2"><text:bookmark-start text:name="_Toc440013926"/>4.6. Naknadni uvid u ocjenu kvalitete prijavljenog<text:s/><text:bookmark-end text:name="_Toc440013926"/>programa, projekta ili aktivnosti</text:h>
      <text:p text:style-name="P499"/>
      <text:p text:style-name="P500">Prijaviteljima čiji programi, projekti ili aktivnosti nisu odabrani za su/financiranje može se na njihov zahtjev omogućiti uvid u ocjenu programa, projekta ili aktivnosti uz pravo Grada da zaštiti tajnost podataka o osobama koje su ocjenjivale prijavu.</text:p>
      <text:p text:style-name="P501"/>
      <text:p text:style-name="P502">Zahtjev za naknadnim uvidom dostavlja se pisanim putem u roku od 8 dana od dana primitka pisane obavijesti o rezultatima Natječaja .</text:p>
      <text:p text:style-name="P503"/>
      <text:p text:style-name="P504">Zahtjev može podnijeti isključivo zakonski predstavnik organizacije prijavitelja.</text:p>
      <text:p text:style-name="P505">Zahtjev mora sadržavati sljedeće podatke: naziv prijavitelja, naziv prijavljenog programa za koji se traži uvid, žig i potpis osobe ovlaštene za zastupanje prijavitelja.</text:p>
      <text:p text:style-name="P506"/>
      <text:p text:style-name="P507">Zahtjev za naknadnim uvidom dostavlja se na adresu:</text:p>
      <text:p text:style-name="P508"/>
      <text:p text:style-name="P509">Grad Vinkovci</text:p>
      <text:p text:style-name="P510">Upravni odjel društvenih djelatnosti</text:p>
      <text:p text:style-name="P511">Bana Jelačića 1</text:p>
      <text:p text:style-name="P512">32100 Vinkovci</text:p>
      <text:p text:style-name="P513"/>
      <text:p text:style-name="P514">Upravni odjel društvenih djelatnosti dužan je u roku od 8 radnih dana od dana primitka zahtjeva prijavitelju dati na uvid Obrazac za vrednovanje i ocjenu predmetne prijave.</text:p>
      <text:p text:style-name="P515"/>
      <text:p text:style-name="P516">Prijavitelju se na uvid može dati samo obrazac koji se odnosi na njegovu prijavu.</text:p>
      <text:p text:style-name="P517">Zahtjev za naknadnim uvidom u ocjenu kvalitete prijavljenog programa, projekta ili aktivnosti ne smatra se prigovorom.</text:p>
      <text:p text:style-name="P518"/>
      <text:p text:style-name="P519"/>
      <text:h text:style-name="P520" text:outline-level="1"><text:bookmark-start text:name="_Toc440013927"/>5. NAČIN I UVJETI FINANCIRANJA ODABRANIH <text:s text:c="3"/>PROGRAMA<text:bookmark-end text:name="_Toc440013927"/><text:s/>I PROJEKATA</text:h>
      <text:p text:style-name="P521"/>
      <text:h text:style-name="P522" text:outline-level="2"><text:bookmark-start text:name="_Toc440013928"/>5.1. Ugovor o sufinanciranju<text:bookmark-end text:name="_Toc440013928"/></text:h>
      <text:p text:style-name="P523"/>
      <text:p text:style-name="P524">Po donošenju Odluke o odabiru Grad i odabrani prijavitelji sklapaju Ugovor o sufinanciranju provedbe programa, projekta ili aktivnosti.</text:p>
      <text:p text:style-name="P525"/>
      <text:p text:style-name="P526">Ugovor se zaključuje najkasnije 30 dana od dana donošenja Odluke o odabiru.</text:p>
      <text:p text:style-name="P527">Potpisivanjem Ugovora odabrani prijavitelji postaju korisnici financijske potpore.</text:p>
      <text:p text:style-name="P528"/>
      <text:p text:style-name="P529">Ugovorom o sufinanciranju utvrđuje se:</text:p>
      <text:list text:style-name="LFO15" text:continue-numbering="true">
        <text:list-item>
          <text:p text:style-name="P530">iznos do kojeg Grad preuzima obvezu su/financiranja</text:p>
        </text:list-item>
        <text:list-item>
          <text:p text:style-name="P531">način i rokovi isplate financijske potpore</text:p>
        </text:list-item>
        <text:list-item>
          <text:p text:style-name="P532">način podnošenja izvješća o utrošenim sredstvima od strane korisnika</text:p>
        </text:list-item>
        <text:list-item>
          <text:p text:style-name="P533">rokovi za pojedine obveze korisnika</text:p>
        </text:list-item>
        <text:list-item>
          <text:p text:style-name="P534">način provedbe nadzora i kontrole namjenskog korištenja sredstava</text:p>
        </text:list-item>
        <text:list-item>
          <text:p text:style-name="P535">obveze i način označavanja vizualnog identiteta Grada</text:p>
        </text:list-item>
        <text:list-item>
          <text:p text:style-name="P536">uvjeti pod kojima je korisnik dužan izvršiti povrat sredstava u proračun Grada i drugo.</text:p>
        </text:list-item>
      </text:list>
      <text:p text:style-name="P537"/>
      <text:p text:style-name="P538">Korisnik financijske potpore Ugovorom se utvrđuje kao isključivo odgovoran za provedbu su/financiranog programa, projekta ili aktivnosti.</text:p>
      <text:p text:style-name="P539"/>
      <text:p text:style-name="P540">Korisnik financijske potpore prihvaća da financijska sredstva dobivena iz proračuna Grada ni pod kojim uvjetima ne mogu za posljedicu imati ostvarivanje dobiti i da moraju biti ograničena na iznos potreban za izravnanje prihoda i rashoda programa, projekta ili aktivnosti. Dobit se u ovom slučaju definira kao višak primljenih sredstava u odnosu na troškove programa, projekta ili aktivnosti.</text:p>
      <text:p text:style-name="P541"/>
      <text:p text:style-name="P542"><text:span text:style-name="T543">5</text:span><text:span text:style-name="T544">.</text:span><text:span text:style-name="T545">2. Modeli</text:span><text:span text:style-name="T546"><text:s/></text:span><text:span text:style-name="T547">plaćanja</text:span></text:p>
      <text:p text:style-name="P548"/>
      <text:p text:style-name="P549"><text:span text:style-name="T550">Odobrena sredstva isplaćivati će se korisniku sukladno dinamici punjenja proračuna, predvidivo u jednakim mjesečnim obrocima, a temeljem zaključenog Ugovora o dodjeli sredstava,</text:span><text:span text:style-name="T551"><text:s/></text:span><text:span text:style-name="T552">s mogućnošću isplate predujma.</text:span></text:p>
      <text:p text:style-name="P553"><text:s/></text:p>
      <text:p text:style-name="P554">Ranija isplata sredstava moći će se izvršiti temeljem Ugovora o isplati akontacijskih sredstava zaključenog između udruge i Gradonačelnika pod sljedećim uvjetima koji moraju biti kumulativno ispunjeni:</text:p>
      <text:list text:style-name="LFO16" text:continue-numbering="true">
        <text:list-item>
          <text:p text:style-name="P555">da je riječ o sredstvima koja su nužna za provedbu programa, projekta ili aktivnosti koji se izvršavao i bio financiran iz proračuna Grada i u protekloj godini</text:p>
        </text:list-item>
        <text:list-item>
          <text:p text:style-name="P556">da se u Ugovoru o isplati akontacijskih sredstava naznači da će se isplaćena akontacijska sredstva uračunati u sredstva odobrena za provedbu programa, projekta ili aktivnosti, ako isti budu odobreni</text:p>
        </text:list-item>
        <text:list-item>
          <text:p text:style-name="P557">da se u ugovoru o isplati akontacijskih sredstava naznači da će se isplaćena akontacija morati vratiti ako program, projekt ili aktivnost ne bude odobren za financiranje</text:p>
        </text:list-item>
        <text:list-item>
          <text:p text:style-name="P558">financiranje putem akontacija može se provesti razmjerno isplatama izvršenim u istom razdoblju prethodne godine.</text:p>
        </text:list-item>
      </text:list>
      <text:p text:style-name="P559"/>
      <text:h text:style-name="P560" text:outline-level="2"><text:bookmark-start text:name="_Toc440013929"/>5.3. Praćenje provedbe programa, projekta ili aktivnosti i namjenskog korištenja sredstava<text:bookmark-end text:name="_Toc440013929"/></text:h>
      <text:p text:style-name="P561"/>
      <text:p text:style-name="P562"><text:span text:style-name="T563">Korisnik je dužan voditi preciznu evidenciju svih računa nastalih tijekom provedbe programa, projekta ili aktivnosti. U roku od 30 dana nakon završetka provedbe programa, projekta ili aktivnosti korisnik je dužan nadležnom Upravnom odjelu dostaviti dokumentirano programsko i financijsko izvješće o namjenskom korištenju sredstava odnosno do roka za dostavu izvješća <text:s/>naznačenog u<text:s/></text:span><text:span text:style-name="T564">ugovoru o dodjeli financijskih sredstava</text:span><text:span text:style-name="T565">.</text:span></text:p>
      <text:p text:style-name="P566"/>
      <text:p text:style-name="P567">Grad ima pravo provesti kontrolu provedbe programa, projekta ili aktivnosti na licu mjesta kod korisnika, tijekom koje je korisnik dužan predstavnicima Grada predočiti sve račune, računovodstvenu dokumentaciju i ostale prateće dokumente relevantne za financiranje programa, projekta ili aktivnosti.</text:p>
      <text:p text:style-name="P568"/>
      <text:p text:style-name="P569">Kontrolu na licu mjesta kod korisnika Grad može obaviti tijekom provedbe ili unutar godinu dana nakon završetka provedbe programa, projekta ili aktivnosti.</text:p>
      <text:p text:style-name="P570"/>
      <text:h text:style-name="P571" text:outline-level="2"><text:bookmark-start text:name="_Toc440013930"/><text:span text:style-name="T572">5.4. Vidljivost programa, projekta ili aktivnosti</text:span><text:span text:style-name="T573"><text:s/></text:span><text:span text:style-name="T574">i obveza isticanja vizualnog identiteta Grada</text:span><text:bookmark-end text:name="_Toc440013930"/></text:h>
      <text:p text:style-name="P575"/>
      <text:p text:style-name="P576">Korisnik je dužan u svim obavijestima prema krajnjim korisnicima programa, projekta ili aktivnosti i u svim kontaktima s medijima navesti da je program, projekt ili aktivnost su/financiran sredstvima Grada Vinkovaca.</text:p>
      <text:p text:style-name="P577">Korisnik je dužan u svim promidžbenim materijalima nastalim u sklopu provedbe programa, projekta ili aktivnosti istaknuti vizualni identitet Grada.</text:p>
      <text:p text:style-name="P578"/>
      <text:p text:style-name="P579">Izrazi <text:s/>koji <text:s/>se <text:s/>koriste <text:s/>u <text:s/>dokumentaciji <text:s/>Natječaja, a koji imaju rodno značenje, bez obzira na to jesu li korišteni u muškom ili ženskom rodu, obuhvaćaju na jednak način muški i ženski rod.</text:p>
      <text:p text:style-name="P580"/>
      <text:p text:style-name="P581"/>
      <text:p text:style-name="P582"/>
      <text:p text:style-name="P583">KLASA:<text:s/>550-01/25-01/101</text:p>
      <text:p text:style-name="P584"><text:span text:style-name="T585">URBROJ: 2196-4-2-2</text:span><text:span text:style-name="T586">5</text:span><text:span text:style-name="T587">-3</text:span></text:p>
      <text:p text:style-name="P588">Vinkovci,<text:s/>5.<text:s/>siječnja<text:s/>2026. godine</text:p>
      <text:p text:style-name="P589"/>
      <text:p text:style-name="P590"/>
      <text:p text:style-name="P591"/>
      <text:p text:style-name="P592"><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 text:c="14"/></text:span><text:span text:style-name="T601"><text:s text:c="23"/></text:span></text:p>
      <text:p text:style-name="P602"><text:s text:c="108"/>GRADONAČELNIK <text:s text:c="69"/></text:p>
      <text:p text:style-name="P603"><text:s text:c="102"/>dr.sc. Josip Romić</text:p>
      <text:p text:style-name="P604"><text:s text:c="107"/></text:p>
      <text:p text:style-name="P605"/>
      <text:p text:style-name="P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aslov8" style:display-name="Naslov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fo:margin-bottom="0.0833in"/>
      <style:text-properties style:font-name-complex="Calibri"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Calibri Light" fo:color="#2E74B5"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Calibri Light" fo:color="#2E74B5" fo:font-size="13pt" style:font-size-asian="13pt" style:font-size-complex="13pt"/>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Calibri"/>
    </style:style>
    <style:style style:name="Odlomakpopisa" style:display-name="Odlomak popisa" style:family="paragraph" style:parent-style-name="Normal">
      <style:paragraph-properties fo:margin-left="0.5in">
        <style:tab-stops/>
      </style:paragraph-properties>
      <style:text-properties fo:hyphenate="false"/>
    </style:style>
    <style:style style:name="TOCNaslov" style:display-name="TOC Naslov" style:family="paragraph" style:parent-style-name="Naslov1" style:next-style-name="Normal" style:default-outline-level="1">
      <style:text-properties style:language-asian="hr" style:country-asian="HR"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omplex="Calibri"/>
    </style:style>
    <style:style style:name="Naslov5Char" style:display-name="Naslov 5 Char" style:family="text" style:parent-style-name="Zadanifontodlomka">
      <style:text-properties style:font-name="Calibri Light" style:font-name-asian="Times New Roman" style:font-name-complex="Times New Roman" fo:color="#2E74B5"/>
    </style:style>
    <style:style style:name="Naslov8Char" style:display-name="Naslov 8 Char" style:family="text" style:parent-style-name="Zadanifontodlomka">
      <style:text-properties style:font-name="Calibri Light" style:font-name-asian="Times New Roman" style:font-name-complex="Times New Roman" fo:color="#272727" fo:font-size="10.5pt" style:font-size-asian="10.5pt" style:font-size-complex="10.5pt"/>
    </style:style>
    <style:style style:name="t-9-8" style:display-name="t-9-8"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hr" style:country-asian="HR" fo:hyphenate="true"/>
    </style:style>
    <style:style style:name="Neriješenospominjanje" style:display-name="Neriješeno spominjanje" style:family="text" style:parent-style-name="Zadanifontodlomka">
      <style:text-properties fo:color="#605E5C" fo:background-color="#E1DFDD"/>
    </style:style>
    <style:style style:name="Naglašencitat" style:display-name="Naglašen c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NaglašencitatChar" style:display-name="Naglašen citat Char" style:family="text" style:parent-style-name="Zadanifontodlomka">
      <style:text-properties style:font-name-complex="Calibri"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2LVL3" style:family="text">
      <style:text-properties style:font-name="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1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hnološki Park</meta:initial-creator>
    <dc:creator>Korisnik</dc:creator>
    <meta:creation-date>2023-01-17T13:51:00Z</meta:creation-date>
    <dc:date>2025-12-29T08:36:00Z</dc:date>
    <meta:print-date>2024-12-12T13:05:00Z</meta:print-date>
    <meta:template xlink:href="Normal" xlink:type="simple"/>
    <meta:editing-cycles>27</meta:editing-cycles>
    <meta:editing-duration>PT15120S</meta:editing-duration>
    <meta:document-statistic meta:page-count="13" meta:paragraph-count="55" meta:word-count="4168" meta:character-count="27872" meta:row-count="197" meta:non-whitespace-character-count="23759"/>
  </office:meta>
</office:document-meta>
</file>